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diverse activiteiten van 12 tot en met 14 juni 2015 in La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diverse activiteiten ter gelegenheid van het jaarlijkse zomerfeest van 12 tot en met 14 juni 2015 te Langelo</text:p>
            <text:p text:style-name="common-al">Datum verlening: 13 mei 2015</text:p>
            <text:p text:style-name="last-al">Binnen zes weken na de datum van verlening hierboven kan hiertegen een bezwaarschrift worden ingediend bij de burgemeester van de gemeente Noordenveld, Postbus 109, 9300 AA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45862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6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862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diverse activiteiten van 12 tot en met 14 juni 2015 in La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862</meta:user-defined>
    <meta:user-defined meta:name="OVERHEIDop.GmbID/DC.identifier">gmb-2015-45862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3PK 2</meta:user-defined>
    <meta:user-defined meta:name="OVERHEIDop.woonplaats">Langelo</meta:user-defined>
    <meta:user-defined meta:name="OVERHEIDop.straatnaam">Schoolbrink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5-13</meta:user-defined>
    <meta:user-defined meta:name="xs:date/OVERHEIDop.einddatum">2015-06-25</meta:user-defined>
    <meta:user-defined meta:name="OVERHEID.EPSG28992/DC.spatial">225874 567984</meta:user-defined>
    <meta:user-defined meta:name="OVERHEIDop.versieInformatie"/>
  </office:meta>
</office:document-meta>
</file>