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grastoernooi van Rovoc volleybalvereniging op 6 juni 2015 i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grastoernooi van Rovoc volleybalvereniging op 6 juni 2015 op het sportterrein aan Nijlandspark in Roden.</text:p>
            <text:p text:style-name="common-al">Datum verlening: 18 me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6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grastoernooi van Rovoc volleybalvereniging op 6 juni 2015 in Ro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1</meta:user-defined>
    <meta:user-defined meta:name="OVERHEIDop.GmbID/DC.identifier">gmb-2015-45861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Z 7</meta:user-defined>
    <meta:user-defined meta:name="OVERHEIDop.woonplaats">Roden</meta:user-defined>
    <meta:user-defined meta:name="OVERHEIDop.straatnaam">Nijlandspar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18</meta:user-defined>
    <meta:user-defined meta:name="xs:date/OVERHEIDop.einddatum">2015-06-30</meta:user-defined>
    <meta:user-defined meta:name="OVERHEID.EPSG28992/DC.spatial">224341 572730</meta:user-defined>
    <meta:user-defined meta:name="OVERHEIDop.versieInformatie"/>
  </office:meta>
</office:document-meta>
</file>