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het organiseren van Veenhuizer streekmarkten in 2015 op 9, 16, 23 en 30 juli en 6, 13, 20 en 27 augustus 2015 in Veenhuiz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ergunning heeft verleend voor:</text:p>
            <text:p text:style-name="common-al">Activiteit: het organiseren van Veenhuizer streekmarkten in 2015 op de donderdagen 9, 16, 23 en 30 juli en 6, 13, 20 en 27 augustus 2015 van 12.00 tot 17.00 uur rond de Wilhelminaboom op het grasveld bij het Gevangenismuseum te Veenhuizen.</text:p>
            <text:p text:style-name="common-al">Datum verlening: 18 mei 2015</text:p>
            <text:p text:style-name="last-al">Binnen zes weken na de datum van verlening hierboven kan hiertegen een bezwaarschrift worden ingediend bij de burgemeester van de gemeente Noordenveld, Postbus 109, 9300 AA Ro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4585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5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5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Veenhuizer streekmarkten in 2015 op 9, 16, 23 en 30 juli en 6, 13, 20 en 27 augustus 2015 in Ve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859</meta:user-defined>
    <meta:user-defined meta:name="OVERHEIDop.GmbID/DC.identifier">gmb-2015-45859</meta:user-defined>
    <meta:user-defined meta:name="OVERHEID.Gemeente/DC.creator">Noordenveld</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41AD 11</meta:user-defined>
    <meta:user-defined meta:name="OVERHEIDop.woonplaats">Veenhuizen</meta:user-defined>
    <meta:user-defined meta:name="OVERHEIDop.straatnaam">Generaal van den Boschweg</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xs:date/OVERHEIDop.startdatum">2015-05-18</meta:user-defined>
    <meta:user-defined meta:name="xs:date/OVERHEIDop.einddatum">2015-06-30</meta:user-defined>
    <meta:user-defined meta:name="OVERHEID.EPSG28992/DC.spatial">222197 561932</meta:user-defined>
    <meta:user-defined meta:name="OVERHEIDop.versieInformatie"/>
  </office:meta>
</office:document-meta>
</file>