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iverse activiteiten en een stempelpost op 7 en 10 juli 2015 in N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iverse activiteiten en een stempelpost tijdens de Drentse Fietsvierdaagse van 7 tot en met 10 juli 2015 te Norg.</text:p>
            <text:p text:style-name="common-al">Datum verlening: 19 mei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585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5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5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iverse activiteiten en een stempelpost op 7 en 10 juli 2015 in Nor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58</meta:user-defined>
    <meta:user-defined meta:name="OVERHEIDop.GmbID/DC.identifier">gmb-2015-45858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D 6</meta:user-defined>
    <meta:user-defined meta:name="OVERHEIDop.woonplaats">Norg</meta:user-defined>
    <meta:user-defined meta:name="OVERHEIDop.straatnaam">Brinkhofweide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5-19</meta:user-defined>
    <meta:user-defined meta:name="xs:date/OVERHEIDop.einddatum">2015-07-01</meta:user-defined>
    <meta:user-defined meta:name="OVERHEID.EPSG28992/DC.spatial">227114 565056</meta:user-defined>
    <meta:user-defined meta:name="OVERHEIDop.versieInformatie"/>
  </office:meta>
</office:document-meta>
</file>