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an de sluitingstijd voor vrijdag op zaterdag en zaterdag op zondag tot 03.30 uur van Mo’s Café in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van de sluitingstijd voor vrijdag op zaterdag en zaterdag op zondag tot 03.30 uur van Mo’s   Café te Roden.</text:p>
            <text:p text:style-name="common-al">Datum verlening: 19 mei 2015.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85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an de sluitingstijd voor vrijdag op zaterdag en zaterdag op zondag tot 03.30 uur van Mo’s Café in Ro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56</meta:user-defined>
    <meta:user-defined meta:name="OVERHEIDop.GmbID/DC.identifier">gmb-2015-45856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19</meta:user-defined>
    <meta:user-defined meta:name="xs:date/OVERHEIDop.einddatum">2015-07-01</meta:user-defined>
    <meta:user-defined meta:name="OVERHEID.EPSG28992/DC.spatial">224951 572659</meta:user-defined>
    <meta:user-defined meta:name="OVERHEIDop.versieInformatie"/>
  </office:meta>
</office:document-meta>
</file>