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aterwaalsedijk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Katerwaalsedijk 13, 3216 LE Abbenbroek. </text:p>
            <text:p text:style-name="tussenkopcur">Omschrijving</text:p>
            <text:p text:style-name="common-al">Het bouwen van een werktuigenberging en een ligboxensta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61. </text:p>
            <text:p text:style-name="tussenkopcur">Datum ontvangst</text:p>
            <text:p text:style-name="common-al">12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5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aterwaalsedijk 1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5</meta:user-defined>
    <meta:user-defined meta:name="OVERHEIDop.GmbID/DC.identifier">gmb-2015-4585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nvliet</meta:user-defined>
    <meta:user-defined meta:name="OVERHEIDop.straatnaam">Katerwaalse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3345 429701</meta:user-defined>
    <meta:user-defined meta:name="OVERHEIDop.versieInformatie"/>
  </office:meta>
</office:document-meta>
</file>