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behendigheidswedstrijd voor honden op 16 augustus op het Gomos-terrein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behendigheidswedstrijd voor honden op 16 augustus op het Gomos-terrein te Norg</text:p>
            <text:p text:style-name="common-al">Datum verlening: 20 mei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585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behendigheidswedstrijd voor honden op 16 augustus op het Gomos-terrein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52</meta:user-defined>
    <meta:user-defined meta:name="OVERHEIDop.GmbID/DC.identifier">gmb-2015-45852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CJ 7a</meta:user-defined>
    <meta:user-defined meta:name="OVERHEIDop.woonplaats">Norg</meta:user-defined>
    <meta:user-defined meta:name="OVERHEIDop.straatnaam">Schapendrif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5-20</meta:user-defined>
    <meta:user-defined meta:name="xs:date/OVERHEIDop.einddatum">2015-07-01</meta:user-defined>
    <meta:user-defined meta:name="OVERHEID.EPSG28992/DC.spatial">226951 565363</meta:user-defined>
    <meta:user-defined meta:name="OVERHEIDop.versieInformatie"/>
  </office:meta>
</office:document-meta>
</file>