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warteweg 106A, wijzigen ruimte tbv gezinsnabij begeleid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Zwarteweg 106A</text:span>
            <text:span text:style-name="nadrukvet"/>
            <text:span text:style-name="nadrukvet"> – </text:span>ontvangen 15 mei 2015 voor het wijzigen van het gebruik van de werkruimte in de tuin tot ruimte voor gezinsnabij begeleid won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5851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5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5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Zwarteweg 106A, wijzigen ruimte tbv gezinsnabij begeleid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851</meta:user-defined>
    <meta:user-defined meta:name="OVERHEIDop.GmbID/DC.identifier">gmb-2015-4585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AZ 106a</meta:user-defined>
    <meta:user-defined meta:name="OVERHEIDop.woonplaats">Zwolle</meta:user-defined>
    <meta:user-defined meta:name="OVERHEIDop.straatnaam">Zwarte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637 500933</meta:user-defined>
    <meta:user-defined meta:name="OVERHEIDop.versieInformatie"/>
  </office:meta>
</office:document-meta>
</file>