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aliseren van twee steigers aan de Vlaardingse Vaart (recreatietransferium Broekpolder), t.o. Watersportweg 11, 3138 H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realiseren van twee steigers aan de Vlaardingse Vaart (recreatietransferium Broekpolder) </text:p>
            <text:p text:style-name="common-al">Locatie                           :  t.o. Watersportweg 11, 3138  HD</text:p>
            <text:p text:style-name="common-al">Kenmerk                         :  OVXINR-2905</text:p>
            <text:p text:style-name="common-al">Type aanvraag                :  start intake omgevingsvergunning </text:p>
            <text:p text:style-name="common-al">Datum ontvangst          :           18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585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5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twee steigers aan de Vlaardingse Vaart (recreatietransferium Broekpolder), t.o. Watersportweg 11, 3138 H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585</meta:user-defined>
    <meta:user-defined meta:name="OVERHEIDop.GmbID/DC.identifier">gmb-2015-4585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D 11</meta:user-defined>
    <meta:user-defined meta:name="OVERHEIDop.woonplaats">Vlaardingen</meta:user-defined>
    <meta:user-defined meta:name="OVERHEIDop.straatnaam">Waterspor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843 437588</meta:user-defined>
    <meta:user-defined meta:name="OVERHEIDop.versieInformatie"/>
  </office:meta>
</office:document-meta>
</file>