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28 mei 2015, Districtskampioenschappen Tijdrijden (wielrennen), Zuidscherme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18 tot en met 22 mei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28 mei Districtskampioenschappen Tijdrijden (wielrennen) Zuidscherme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common-al">Verleende vergunningen en ontheffingen liggen niet ter inzage. Wilt u een vergunning of ontheffing inzien dan kan dit alleen nadat u een afspraak hebt gemaakt bij unit Vergunning- en subsidieverlening via telefoonnummer 14 072.</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45843</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843</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843</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28 mei 2015, Districtskampioenschappen Tijdrijden (wielrennen), Zuidscherm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843</meta:user-defined>
    <meta:user-defined meta:name="OVERHEIDop.GmbID/DC.identifier">gmb-2015-45843</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46LR 24</meta:user-defined>
    <meta:user-defined meta:name="OVERHEIDop.woonplaats">Zuidschermer</meta:user-defined>
    <meta:user-defined meta:name="OVERHEIDop.straatnaam">Kerkbuur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3881 510935</meta:user-defined>
    <meta:user-defined meta:name="OVERHEIDop.versieInformatie"/>
  </office:meta>
</office:document-meta>
</file>