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3-3">
      <text:list-level-style-bullet text:bullet-char="-" text:level="1">
        <style:list-level-properties text:min-label-width="10mm"/>
      </text:list-level-style-bullet>
    </text:list-style>
    <text:list-style style:name="id1-3-2-2-1-97-2-3-3-3-1">
      <text:list-level-style-bullet text:bullet-char="-" text:level="1">
        <style:list-level-properties text:min-label-width="10mm"/>
      </text:list-level-style-bullet>
    </text:list-style>
    <text:list-style style:name="id1-3-2-2-1-97-2-3-3-3-2">
      <text:list-level-style-bullet text:bullet-char="-" text:level="1">
        <style:list-level-properties text:min-label-width="10mm"/>
      </text:list-level-style-bullet>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3-3">
      <text:list-level-style-bullet text:bullet-char="-" text:level="1">
        <style:list-level-properties text:min-label-width="10mm"/>
      </text:list-level-style-bullet>
    </text:list-style>
    <text:list-style style:name="id1-3-2-2-1-129-1-3-3-3-1">
      <text:list-level-style-bullet text:bullet-char="-" text:level="1">
        <style:list-level-properties text:min-label-width="10mm"/>
      </text:list-level-style-bullet>
    </text:list-style>
    <text:list-style style:name="id1-3-2-2-1-129-1-3-3-3-2">
      <text:list-level-style-bullet text:bullet-char="-" text:level="1">
        <style:list-level-properties text:min-label-width="10mm"/>
      </text:list-level-style-bullet>
    </text:list-style>
    <text:list-style style:name="id1-3-2-2-1-129-1-3-3-3-3">
      <text:list-level-style-bullet text:bullet-char="-" text:level="1">
        <style:list-level-properties text:min-label-width="10mm"/>
      </text:list-level-style-bullet>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3">
      <text:list-level-style-bullet text:bullet-char="-" text:level="1">
        <style:list-level-properties text:min-label-width="10mm"/>
      </text:list-level-style-bullet>
    </text:list-style>
    <text:list-style style:name="id1-3-2-2-1-199-2-3-1">
      <text:list-level-style-bullet text:bullet-char="-" text:level="1">
        <style:list-level-properties text:min-label-width="10mm"/>
      </text:list-level-style-bullet>
    </text:list-style>
    <text:list-style style:name="id1-3-2-2-1-199-2-3-2">
      <text:list-level-style-bullet text:bullet-char="-" text:level="1">
        <style:list-level-properties text:min-label-width="10mm"/>
      </text:list-level-style-bullet>
    </text:list-style>
    <text:list-style style:name="id1-3-2-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3">
      <text:list-level-style-bullet text:bullet-char="-" text:level="1">
        <style:list-level-properties text:min-label-width="10mm"/>
      </text:list-level-style-bullet>
    </text:list-style>
    <text:list-style style:name="id1-3-2-2-1-266-2-3-1">
      <text:list-level-style-bullet text:bullet-char="-" text:level="1">
        <style:list-level-properties text:min-label-width="10mm"/>
      </text:list-level-style-bullet>
    </text:list-style>
    <text:list-style style:name="id1-3-2-2-1-266-2-3-2">
      <text:list-level-style-bullet text:bullet-char="-" text:level="1">
        <style:list-level-properties text:min-label-width="10mm"/>
      </text:list-level-style-bullet>
    </text:list-style>
    <text:list-style style:name="id1-3-2-2-1-266-2-3-3">
      <text:list-level-style-bullet text:bullet-char="-" text:level="1">
        <style:list-level-properties text:min-label-width="10mm"/>
      </text:list-level-style-bullet>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1-3">
      <text:list-level-style-bullet text:bullet-char="-" text:level="1">
        <style:list-level-properties text:min-label-width="10mm"/>
      </text:list-level-style-bullet>
    </text:list-style>
    <text:list-style style:name="id1-3-2-2-1-299-1-3-1">
      <text:list-level-style-bullet text:bullet-char="-" text:level="1">
        <style:list-level-properties text:min-label-width="10mm"/>
      </text:list-level-style-bullet>
    </text:list-style>
    <text:list-style style:name="id1-3-2-2-1-299-1-3-2">
      <text:list-level-style-bullet text:bullet-char="-" text:level="1">
        <style:list-level-properties text:min-label-width="10mm"/>
      </text:list-level-style-bullet>
    </text:list-style>
    <text:list-style style:name="id1-3-2-2-1-299-1-3-3">
      <text:list-level-style-bullet text:bullet-char="-" text:level="1">
        <style:list-level-properties text:min-label-width="10mm"/>
      </text:list-level-style-bullet>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3">
      <text:list-level-style-bullet text:bullet-char="-" text:level="1">
        <style:list-level-properties text:min-label-width="10mm"/>
      </text:list-level-style-bullet>
    </text:list-style>
    <text:list-style style:name="id1-3-2-2-1-301-1-3-1">
      <text:list-level-style-bullet text:bullet-char="-" text:level="1">
        <style:list-level-properties text:min-label-width="10mm"/>
      </text:list-level-style-bullet>
    </text:list-style>
    <text:list-style style:name="id1-3-2-2-1-301-1-3-2">
      <text:list-level-style-bullet text:bullet-char="-" text:level="1">
        <style:list-level-properties text:min-label-width="10mm"/>
      </text:list-level-style-bullet>
    </text:list-style>
    <text:list-style style:name="id1-3-2-2-1-301-1-3-3">
      <text:list-level-style-bullet text:bullet-char="-" text:level="1">
        <style:list-level-properties text:min-label-width="10mm"/>
      </text:list-level-style-bullet>
    </text:list-style>
    <text:list-style style:name="id1-3-2-2-1-301-1-3-4">
      <text:list-level-style-bullet text:bullet-char="-" text:level="1">
        <style:list-level-properties text:min-label-width="10mm"/>
      </text:list-level-style-bullet>
    </text:list-style>
    <text:list-style style:name="id1-3-2-2-1-301-1-3-5">
      <text:list-level-style-bullet text:bullet-char="-" text:level="1">
        <style:list-level-properties text:min-label-width="10mm"/>
      </text:list-level-style-bullet>
    </text:list-style>
    <text:list-style style:name="id1-3-2-2-1-301-1-3-6">
      <text:list-level-style-bullet text:bullet-char="-" text:level="1">
        <style:list-level-properties text:min-label-width="10mm"/>
      </text:list-level-style-bullet>
    </text:list-style>
    <text:list-style style:name="id1-3-2-2-1-301-1-3-7">
      <text:list-level-style-bullet text:bullet-char="-" text:level="1">
        <style:list-level-properties text:min-label-width="10mm"/>
      </text:list-level-style-bullet>
    </text:list-style>
    <text:list-style style:name="id1-3-2-2-1-301-1-3-8">
      <text:list-level-style-bullet text:bullet-char="-" text:level="1">
        <style:list-level-properties text:min-label-width="10mm"/>
      </text:list-level-style-bullet>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bullet text:bullet-char="-" text:level="1">
        <style:list-level-properties text:min-label-width="10mm"/>
      </text:list-level-style-bullet>
    </text:list-style>
    <text:list-style style:name="id1-3-2-2-1-362-2-3-1">
      <text:list-level-style-bullet text:bullet-char="-" text:level="1">
        <style:list-level-properties text:min-label-width="10mm"/>
      </text:list-level-style-bullet>
    </text:list-style>
    <text:list-style style:name="id1-3-2-2-1-362-2-3-2">
      <text:list-level-style-bullet text:bullet-char="-" text:level="1">
        <style:list-level-properties text:min-label-width="10mm"/>
      </text:list-level-style-bullet>
    </text:list-style>
    <text:list-style style:name="id1-3-2-2-1-362-2-3-3">
      <text:list-level-style-bullet text:bullet-char="-" text:level="1">
        <style:list-level-properties text:min-label-width="10mm"/>
      </text:list-level-style-bullet>
    </text:list-style>
    <text:list-style style:name="id1-3-2-2-1-362-2-3-4">
      <text:list-level-style-bullet text:bullet-char="-" text:level="1">
        <style:list-level-properties text:min-label-width="10mm"/>
      </text:list-level-style-bullet>
    </text:list-style>
    <text:list-style style:name="id1-3-2-2-1-362-2-3-5">
      <text:list-level-style-bullet text:bullet-char="-" text:level="1">
        <style:list-level-properties text:min-label-width="10mm"/>
      </text:list-level-style-bullet>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3">
      <text:list-level-style-bullet text:bullet-char="-" text:level="1">
        <style:list-level-properties text:min-label-width="10mm"/>
      </text:list-level-style-bullet>
    </text:list-style>
    <text:list-style style:name="id1-3-2-2-1-366-1-3-1">
      <text:list-level-style-bullet text:bullet-char="-" text:level="1">
        <style:list-level-properties text:min-label-width="10mm"/>
      </text:list-level-style-bullet>
    </text:list-style>
    <text:list-style style:name="id1-3-2-2-1-366-1-3-2">
      <text:list-level-style-bullet text:bullet-char="-" text:level="1">
        <style:list-level-properties text:min-label-width="10mm"/>
      </text:list-level-style-bullet>
    </text:list-style>
    <text:list-style style:name="id1-3-2-2-1-366-1-3-3">
      <text:list-level-style-bullet text:bullet-char="-" text:level="1">
        <style:list-level-properties text:min-label-width="10mm"/>
      </text:list-level-style-bullet>
    </text:list-style>
    <text:list-style style:name="id1-3-2-2-1-366-1-3-4">
      <text:list-level-style-bullet text:bullet-char="-" text:level="1">
        <style:list-level-properties text:min-label-width="10mm"/>
      </text:list-level-style-bullet>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trekken van de Verordening huisvestingsvoorzieningen primair onderwijs Amsterdam 2014 en vaststellen van de Verordening huisvestingsvoorzieningen primair onderwijs Amsterdam 2015 (3A, 2015, nr. 276/10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 276/1094</text:p>
            <text:p text:style-name="common-al">Publicatiedatum 28 november 2014</text:p>
            <text:p text:style-name="common-al">Agendapunt 9</text:p>
            <text:p text:style-name="common-al">Datum besluit B&amp;W 30 september 2014</text:p>
            <text:p text:style-name="common-al"> Onderwerp</text:p>
            <text:p text:style-name="common-al"> Intrekken van de Verordening huisvestingsvoorzieningen primair onderwijs Amsterdam 2014 en vaststellen van de Verordening huisvestingsvoorzieningen primair onderwijs Amsterdam 2015 </text:p>
            <text:p text:style-name="common-al"> Integrale tekst van het raadsbesluit dat is genomen op 30 september 2014 (Gemeenteblad 2014, afd. 3A, nr. 276/1094)</text:p>
            <text:p text:style-name="common-al">De gemeenteraad van Amsterdam</text:p>
            <text:p text:style-name="common-al">Gezien de voordracht van burgemeester en wethouders van 30 september 2014 (Gemeenteblad afd. 1, nr. 1094),</text:p>
            <text:p text:style-name="common-al">Besluit:</text:p>
            <text:list text:style-name="id1-3-2-2-1-12">
              <text:list-item text:style-override="id1-3-2-2-1-12-1">
                <text:number>1.</text:number>
                <text:p text:style-name="al">in te trekken de Verordening huisvestingsvoorzieningen primair onderwijs Amsterdam 2014, vastgesteld bij zijn besluit van 18 december 2013 (Gemeenteblad 2013, afd. 3A, nr. 270/1110);</text:p>
              </text:list-item>
              <text:list-item text:style-override="id1-3-2-2-1-12-2">
                <text:number>2.</text:number>
                <text:p text:style-name="al">in te trekken de:</text:p>
                <text:list text:style-name="id1-3-2-2-1-12-2-3">
                  <text:list-item text:style-override="id1-3-2-2-1-12-2-3-1">
                    <text:number>a.</text:number>
                    <text:p text:style-name="al">Verordening huisvestingsvoorzieningen primair onderwijs Stadsdeel Noord 2006, vastgesteld op 9-11-2005, Noord-Amsterdams Nieuwsblad,</text:p>
                  </text:list-item>
                </text:list>
              </text:list-item>
            </text:list>
            <text:p text:style-name="common-al">2006-08-29;</text:p>
            <text:p text:style-name="common-al">b.financiële regeling, behorende bij Verordening Huisvestingsvoorzieningen Basisonderwijs Amsterdam 2013, vastgesteld door Stadsdeel Zuid-Oost,</text:p>
            <text:p text:style-name="common-al">11-9-2012, Stadsdeel Zuid, 18-9-2012, Stadsdeel Nieuw-West, 2-10-2012 en Stadsdeel West, 16-10-2012 / 2012/12963;</text:p>
            <text:list text:style-name="id1-3-2-2-1-16">
              <text:list-item text:style-override="id1-3-2-2-1-16-1">
                <text:number>c.</text:number>
                <text:p text:style-name="al">regeling verhuur en medegebruik 2008, vastgesteld door Stadsdeel Centrum, 24-6-2008 / 2008/3523 en Stadsdeel Oost, 16-12-2008 / 2008/98571;</text:p>
              </text:list-item>
              <text:list-item text:style-override="id1-3-2-2-1-16-2">
                <text:number>d.</text:number>
                <text:p text:style-name="al">regeling verhuur en medegebruik, behorende bij Verordening Huisvestingsvoorzieningen Basisonderwijs Amsterdam 2013, vastgesteld door Stadsdeel Zuid-Oost, 11-9-2012, Stadsdeel Zuid, 18-9-2012, Stadsdeel Nieuw-West, 2-10-2012 en Stadsdeel West, 16-10-2012 / 2012/12963;</text:p>
                <text:list text:style-name="id1-3-2-2-1-16-2-3">
                  <text:list-item text:style-override="id1-3-2-2-1-16-2-3-1">
                    <text:number>3.</text:number>
                    <text:p text:style-name="al">vast te stellen de in bijlage 01 bij dit besluit opgenomen Verordening huisvestingsvoorzieningen primair onderwijs Amsterdam 2015, met als belangrijkste aanpassingen de in onderbouwing opgenomen wijzigingen 1a t/m 1i;</text:p>
                  </text:list-item>
                  <text:list-item text:style-override="id1-3-2-2-1-16-2-3-2">
                    <text:number>4.</text:number>
                    <text:p text:style-name="al">te bepalen, dat de onder 1, 2 en 3 vermelde beslispunten in werking treden op 1 januari 2015.</text:p>
                  </text:list-item>
                </text:list>
              </text:list-item>
            </text:list>
            <text:p text:style-name="common-al">Verordening huisvestingsvoorzieningen primair onderwijs Amsterdam</text:p>
            <text:p text:style-name="common-al">2015</text:p>
            <text:p text:style-name="common-al">Versie </text:p>
            <text:p text:style-name="common-al">3 september 2014</text:p>
            <text:p text:style-name="common-al">Inhoudsopgave</text:p>
            <text:p text:style-name="common-al">Hoofdstuk 1. Algemene bepalingen 4</text:p>
            <text:p text:style-name="common-al">Artikel 1.1 Begripsbepalingen 4</text:p>
            <text:p text:style-name="common-al">Artikel 1.2 Omschrijving voorzieningen in de huisvesting 4</text:p>
            <text:p text:style-name="common-al">Artikel 1.3 Voorziening gymnastiekruimte 7</text:p>
            <text:p text:style-name="common-al">Artikel 1.4 Vaststelling bekostiging voorzieningen 4</text:p>
            <text:p text:style-name="common-al">Artikel 1.5 Informatieverstrekking 4</text:p>
            <text:p text:style-name="common-al">Hoofdstuk 2. Aanvragen voor voorzieningen in de huisvesting 4</text:p>
            <text:p text:style-name="common-al">Artikel 2.1 Bekostigingsplafond 4</text:p>
            <text:p text:style-name="common-al">Artikel 2.2 Indiening aanvraag 4</text:p>
            <text:p text:style-name="common-al">Artikel 2.3 Inhoud aanvraag; aanvullen; niet behandelen; onvolledige aanvraag 4</text:p>
            <text:p text:style-name="common-al">Artikel 2.4 Overleg programma en overzicht 4</text:p>
            <text:p text:style-name="common-al">Artikel 2.5 Tijdstip vaststelling 4</text:p>
            <text:p text:style-name="common-al">Artikel 2.6 Inhoud programma 4</text:p>
            <text:p text:style-name="common-al">Artikel 2.7 Inhoud overzicht 4</text:p>
            <text:p text:style-name="common-al">Artikel 2.8 Overleg wijze van uitvoering 4</text:p>
            <text:p text:style-name="common-al">Artikel 2.9 Toets bouwplan, wettelijke voorschriften en nieuwe feiten en omstandigheden 4</text:p>
            <text:p text:style-name="common-al">Artikel 2.10 Uitbetaling van de vergoeding 4</text:p>
            <text:p text:style-name="common-al">Artikel 2.11 Vervallen aanspraak op bekostiging en verlenging termijn 4</text:p>
            <text:p text:style-name="common-al">3.Aanvragen met spoedeisend karakter 4</text:p>
            <text:p text:style-name="common-al">Artikel 3.1 Indiening aanvraag 4</text:p>
            <text:p text:style-name="common-al">Artikel 3.2 Inhoud aanvraag 4</text:p>
            <text:p text:style-name="common-al">Artikel 3.3 Besluit 4</text:p>
            <text:p text:style-name="common-al">Artikel 3.4 Inhoud besluit 4</text:p>
            <text:p text:style-name="common-al">Artikel 3.5 Uitvoering besluit 4</text:p>
            <text:p text:style-name="common-al">Artikel 3.6 Aanvragen met spoedeisend karakter; vervallen en verlengen 4</text:p>
            <text:p text:style-name="common-al">4.Bekostiging bouwvoorbereiding 4</text:p>
            <text:p text:style-name="common-al">Artikel 4.1 Aanvraag kosten bouwvoorbereiding 4</text:p>
            <text:p text:style-name="common-al">5.Verantwoording en vaststelling 4</text:p>
            <text:p text:style-name="common-al">Artikel 5.1 Gereedmelding nieuwbouw, uitbreiding, ingebruikname en verplaatsing 4</text:p>
            <text:p text:style-name="common-al">Artikel 5.3 Verantwoording nieuwbouw en uitbreiding 4</text:p>
            <text:p text:style-name="common-al">Artikel 5.4 Verantwoording overige huisvestingsvoorzieningen 4</text:p>
            <text:p text:style-name="common-al">Artikel 5.6 Aanvraagformulier voor het vaststellen van de bekostiging 4</text:p>
            <text:p text:style-name="common-al">6.Gebruik gymnastiekruimte 4</text:p>
            <text:p text:style-name="common-al">Artikel 6.1 Omvang gebruik 4</text:p>
            <text:p text:style-name="common-al">Artikel 6.2 Opgave en inroostering gebruik 4</text:p>
            <text:p text:style-name="common-al">Artikel 6.3 Vergoeding 4</text:p>
            <text:p text:style-name="common-al">Artikel 7.1 Medegebruik ten behoeve van onderwijs op grond van artikel 107 van de Wet 4</text:p>
            <text:p text:style-name="common-al">Artikel 7.2 Leegstand 4</text:p>
            <text:p text:style-name="common-al">Artikel 7.3 Nalaten vordering, volgorde van vorderen 4</text:p>
            <text:p text:style-name="common-al">Artikel 7.4 Overleg en mededeling 4</text:p>
            <text:p text:style-name="common-al">Artikel 7.5 Medegebruik op grond van artikel 108 van de Wet 4</text:p>
            <text:p text:style-name="common-al">Artikel 7.6 Verhuur; toestemming van het college 4</text:p>
            <text:p text:style-name="common-al">8.Einde gebruik gebouwen en terreinen 4</text:p>
            <text:p text:style-name="common-al">Artikel 8.1 Einde gebruik gebouw of terrein/staat van onderhoud 4</text:p>
            <text:p text:style-name="common-al">Artikel 8.2 Herbestemming 4</text:p>
            <text:p text:style-name="common-al">9.Slotbepalingen 4</text:p>
            <text:p text:style-name="common-al">Artikel 9.1 Overgangsbepaling 4</text:p>
            <text:p text:style-name="common-al">Artikel 9.2 Besluit college in gevallen waarin de verordening niet voorziet 4</text:p>
            <text:p text:style-name="common-al">Artikel 9.3 Indexering 4</text:p>
            <text:p text:style-name="common-al">Artikel 9.4 Citeertitel en inwerkingtreding 4</text:p>
            <text:p text:style-name="common-al">Bijlage I. Criteria voor beoordeling van aangevraagde voorzieningen 4</text:p>
            <text:p text:style-name="common-al">Bijlage II. Criteria voor opstelling van leerlingenprognoses 4</text:p>
            <text:p text:style-name="common-al">Bijlage III. Criteria voor oppervlakte en indeling 4</text:p>
            <text:p text:style-name="common-al">Bijlage IV. Financiële normering 4</text:p>
            <text:p text:style-name="common-al">Bijlage V. Criteria voor de urgentie van de aangevraagde voorzieningen 4</text:p>
            <text:p text:style-name="common-al">Bijlage VI. Aanvraagformulier voorziening in de huisvesting 4</text:p>
            <text:p text:style-name="common-al">Bijlage VII. Formulier bouwkundige opname 4</text:p>
            <text:p text:style-name="common-al">Hoofdstuk 1. Algemene bepalingen</text:p>
            <text:p text:style-name="common-al">Artikel 1.1 Begripsbepalingen</text:p>
            <text:list text:style-name="id1-3-2-2-1-81">
              <text:list-item text:style-override="id1-3-2-2-1-81-1">
                <text:number>a.</text:number>
                <text:p text:style-name="al">aanvraag: verzoek om bekostiging van een voorziening;</text:p>
              </text:list-item>
              <text:list-item text:style-override="id1-3-2-2-1-81-2">
                <text:number>b.</text:number>
                <text:p text:style-name="al">aanvrager: het bevoegd gezag dat een aanvraag voor bekostiging van een voorziening heeft ingediend;</text:p>
              </text:list-item>
              <text:list-item text:style-override="id1-3-2-2-1-81-3">
                <text:number>c.</text:number>
                <text:p text:style-name="al">advies Onderwijsraad: een advies van de Onderwijsraad over de vaststelling van het programma in relatie tot de vrijheid van richting en de vrijheid van inrichting, als bedoeld in artikel 95, negende lid, van de Wet op het primair onderwijs;</text:p>
              </text:list-item>
              <text:list-item text:style-override="id1-3-2-2-1-81-4">
                <text:number>d.</text:number>
                <text:p text:style-name="al">besluit gedeputeerde staten: het besluit van gedeputeerde staten in een geschil als bedoeld in artikel 110, tweede lid, van de Wet op het primair onderwijs;</text:p>
              </text:list-item>
              <text:list-item text:style-override="id1-3-2-2-1-81-5">
                <text:number>e.</text:number>
                <text:p text:style-name="al">bevoegd gezag: bevoegd gezag van een volgens de Wet op het primair onderwijs bekostigde openbare of bijzondere school, die geheel of gedeeltelijk is gevestigd op het grondgebied van de gemeente Amsterdam;</text:p>
              </text:list-item>
              <text:list-item text:style-override="id1-3-2-2-1-81-6">
                <text:number>f.</text:number>
                <text:p text:style-name="al">bouwfase: de periode tussen de startdatum van de bouw en de verwachte datum van oplevering;</text:p>
              </text:list-item>
              <text:list-item text:style-override="id1-3-2-2-1-81-7">
                <text:number>g.</text:number>
                <text:p text:style-name="al">bouwkundige opname: een inspectie waarbij de staat van een object of onderdeel daarvan wordt vastgelegd;</text:p>
              </text:list-item>
              <text:list-item text:style-override="id1-3-2-2-1-81-8">
                <text:number>h.</text:number>
                <text:p text:style-name="al">bouwplan: het geheel van bescheiden dat uiteindelijk bepalend is voor het besluit tot beschikbaarstelling van het definitieve bedrag van de goedgekeurde huisvestingsvoorziening, te weten, het programma van eisen, het voorlopig en het definitief ontwerp, de bestekbescheiden, begroting en planning;</text:p>
              </text:list-item>
              <text:list-item text:style-override="id1-3-2-2-1-81-9">
                <text:number>i.</text:number>
                <text:p text:style-name="al">bouwopdracht: opdracht tot het realiseren van nieuwe onderwijshuisvesting binnen de vastgestelde begroting;</text:p>
              </text:list-item>
              <text:list-item text:style-override="id1-3-2-2-1-81-10">
                <text:number>j.</text:number>
                <text:p text:style-name="al">het college: het college van burgemeester en wethouders van Amsterdam;</text:p>
              </text:list-item>
              <text:list-item text:style-override="id1-3-2-2-1-81-11">
                <text:number>k.</text:number>
                <text:p text:style-name="al">dislocatie: een losstaande uitbreiding van een gebouw, al dan niet op het eigen terrein van een school gesitueerd;</text:p>
              </text:list-item>
              <text:list-item text:style-override="id1-3-2-2-1-81-12">
                <text:number>l.</text:number>
                <text:p text:style-name="al">eigendomsoverdracht: de eigendomsoverdracht als bedoeld in artikel 110, vierde lid, van de Wet op het primair onderwijs;</text:p>
              </text:list-item>
              <text:list-item text:style-override="id1-3-2-2-1-81-13">
                <text:number>m.</text:number>
                <text:p text:style-name="al">gemeenteraad: de gemeenteraad van Amsterdam;</text:p>
              </text:list-item>
              <text:list-item text:style-override="id1-3-2-2-1-81-14">
                <text:number>n.</text:number>
                <text:p text:style-name="al">gezamenlijke akte: de akte als bedoeld in artikel 110, eerste lid, van de Wet op het primair onderwijs;</text:p>
              </text:list-item>
              <text:list-item text:style-override="id1-3-2-2-1-81-15">
                <text:number>o.</text:number>
                <text:p text:style-name="al">gymnastiekruimte: ruimte die geschikt is voor het onderwijs in lichamelijke oefening;</text:p>
              </text:list-item>
              <text:list-item text:style-override="id1-3-2-2-1-81-16">
                <text:number>p.</text:number>
                <text:p text:style-name="al">medegebruik: een gedeelte van een gebouw of terrein in gebruik geven ten behoeve van uit de openbare kas bekostigd onderwijs dan wel voor andere culturele, maatschappelijke of recreatieve doeleinden als bedoeld in artikel 108 van de Wet op het primair onderwijs;</text:p>
              </text:list-item>
              <text:list-item text:style-override="id1-3-2-2-1-81-17">
                <text:number>q.</text:number>
                <text:p text:style-name="al">nevenvestiging: deel van een school dat door de minister van Onderwijs, Cultuur en Wetenschap ingevolge artikel 85 van de Wet op het primair onderwijs voor bekostiging in aanmerking is gebracht;</text:p>
              </text:list-item>
              <text:list-item text:style-override="id1-3-2-2-1-81-18">
                <text:number>r.</text:number>
                <text:p text:style-name="al">noodlokaal: verplaatsbare ruimte die door de keuze van het ontwerp en de aard van de constructie en materialen maximaal 15 jaar als volwaardige huisvesting voor het onderwijs kan functioneren;</text:p>
              </text:list-item>
              <text:list-item text:style-override="id1-3-2-2-1-81-19">
                <text:number>s.</text:number>
                <text:p text:style-name="al">opdrachtgever: de partij, die als bouwheer optreedt bij het realiseren van de huisvestingsvoorziening;</text:p>
              </text:list-item>
              <text:list-item text:style-override="id1-3-2-2-1-81-20">
                <text:number>t.</text:number>
                <text:p text:style-name="al">overzicht: het overzicht van de in het kader van de vaststelling van het programma niet ingewilligde aanvragen als bedoeld in artikel 96 van de Wet op het primair onderwijs;</text:p>
              </text:list-item>
              <text:list-item text:style-override="id1-3-2-2-1-81-21">
                <text:number>u.</text:number>
                <text:p text:style-name="al">permanent gebouw: schoolgebouw dat door de keuze van het ontwerp en de aard van de constructie en materialen tenminste 60 jaren als volwaardige huisvesting voor het onderwijs kan functioneren;</text:p>
              </text:list-item>
              <text:list-item text:style-override="id1-3-2-2-1-81-22">
                <text:number>v.</text:number>
                <text:p text:style-name="al">primair onderwijs: het basisonderwijs en het speciaal basisonderwijs;</text:p>
              </text:list-item>
              <text:list-item text:style-override="id1-3-2-2-1-81-23">
                <text:number>w.</text:number>
                <text:p text:style-name="al">programma: het programma als bedoeld in artikel 95 van de Wet op het primair onderwijs;</text:p>
              </text:list-item>
              <text:list-item text:style-override="id1-3-2-2-1-81-24">
                <text:number>x.</text:number>
                <text:p text:style-name="al">school: een school voor basisonderwijs en een school voor speciaal basisonderwijs;</text:p>
              </text:list-item>
              <text:list-item text:style-override="id1-3-2-2-1-81-25">
                <text:number>y.</text:number>
                <text:p text:style-name="al">verhuur: het gebruik van een onderwijsgebouw door derden, niet zijnde onderwijsgebruik of gebruik ten behoeve van culturele, maatschappelijke of recreatieve doeleinden als bedoeld in artikel 108 van de Wet op het primair onderwijs;</text:p>
              </text:list-item>
              <text:list-item text:style-override="id1-3-2-2-1-81-26">
                <text:number>z.</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81-27">
                <text:number>aa.</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81-28">
                <text:number>bb.</text:number>
                <text:p text:style-name="al">voorziening: één van de voorzieningen in de huisvesting als bedoeld in artikel 1.2 en artikel 1.3 van deze verordening;</text:p>
              </text:list-item>
              <text:list-item text:style-override="id1-3-2-2-1-81-29">
                <text:number>cc.</text:number>
                <text:p text:style-name="al">wet: Wet op het primair onderwijs.</text:p>
              </text:list-item>
            </text:list>
            <text:p text:style-name="common-al">Artikel 1.2 Omschrijving voorzieningen in de huisvesting</text:p>
            <text:p text:style-name="common-al">Voor de toepassing van deze verordening worden de volgende en de voorzieningen als bedoeld in artikel 1.3 onderscheiden:</text:p>
            <text:list text:style-name="id1-3-2-2-1-84">
              <text:list-item text:style-override="id1-3-2-2-1-84-1">
                <text:number>a.</text:number>
                <text:p text:style-name="al">De voor blijvend of voor tijdelijk gebruik bestemde voorzieningen bestaande uit:</text:p>
                <text:list text:style-name="id1-3-2-2-1-84-1-3">
                  <text:list-item text:style-override="id1-3-2-2-1-84-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84-1-3-2">
                    <text:number>2.</text:number>
                    <text:p text:style-name="al">uitbreiding van een gebouw waarin een school is gehuisvest;</text:p>
                  </text:list-item>
                  <text:list-item text:style-override="id1-3-2-2-1-84-1-3-3">
                    <text:number>3.</text:number>
                    <text:p text:style-name="al">ingebruikneming van (een deel van) een bestaand gebouw ten behoeve van de huisvesting van een school;</text:p>
                  </text:list-item>
                  <text:list-item text:style-override="id1-3-2-2-1-84-1-3-4">
                    <text:number>4.</text:number>
                    <text:p text:style-name="al">verplaatsing van één of meer bestaande gebouwen ten behoeve van de huisvesting van een school;</text:p>
                  </text:list-item>
                  <text:list-item text:style-override="id1-3-2-2-1-84-1-3-5">
                    <text:number>5.</text:number>
                    <text:p text:style-name="al">terrein voor zover benodigd voor de realisering van een onder a sub 1°, 2°, 3° en 4° omschreven voorziening;</text:p>
                  </text:list-item>
                  <text:list-item text:style-override="id1-3-2-2-1-84-1-3-6">
                    <text:number>6.</text:number>
                    <text:p text:style-name="al">eerste inrichting en uitbreiding van de eerste inrichting met onderwijsleerpakket en meubilair voor het basisonderwijs en het speciaal basisonderwijs, voor zover deze nog niet eerder voor bekostiging van rijks- of gemeentewege in aanmerking is respectievelijk zijn gebracht;</text:p>
                  </text:list-item>
                  <text:list-item text:style-override="id1-3-2-2-1-84-1-3-7">
                    <text:number>7.</text:number>
                    <text:p text:style-name="al">medegebruik van een ruimte voor het onderwijs in een gebouw dat al bij een andere school in gebruik is, waaronder begrepen een ruimte die geschikt is voor onderwijs in lichamelijke oefening in het primair onderwijs;</text:p>
                  </text:list-item>
                  <text:list-item text:style-override="id1-3-2-2-1-84-1-3-8">
                    <text:number>8.</text:number>
                    <text:p text:style-name="al">huur van (een deel van) een bestaand gebouw of terrein voor het onderwijs;</text:p>
                  </text:list-item>
                </text:list>
              </text:list-item>
              <text:list-item text:style-override="id1-3-2-2-1-84-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84-3">
                <text:number>c.</text:number>
                <text:p text:style-name="al">Herstel en vervanging in verband met schade aan een gebouw, schade aan het onderwijsleerpakket en/of aan het meubilair in geval van bijzondere omstandigheden.</text:p>
              </text:list-item>
            </text:list>
            <text:p text:style-name="common-al">Artikel 1.3 Voorziening gymnastiekruimte</text:p>
            <text:p text:style-name="common-al">Het bevoegd gezag kan voor aanpassing en onderhoud aan een gymnastiekruimte bestaande uit één of meer activiteiten genoemd in bijlage I, een voorziening aanvragen bij het college.</text:p>
            <text:p text:style-name="common-al">Artikel 1.4 Vaststelling bekostiging voorzieningen</text:p>
            <text:p text:style-name="common-al">Bij de vaststelling van het in het programma te vermelden bedrag wordt een onderscheid gemaakt tussen vooraf genormeerde bedragen en bedragen gebaseerd op de feitelijke kosten. Deze bedragen worden bepaald aan de hand van de criteria opgenomen in bijlage IV van deze verordening.</text:p>
            <text:p text:style-name="common-al">Artikel 1.5 Informatieverstrekking</text:p>
            <text:list text:style-name="id1-3-2-2-1-90">
              <text:list-item text:style-override="id1-3-2-2-1-90-1">
                <text:number>1.</text:number>
                <text:p text:style-name="al">Het bevoegd gezag verstrekt aan het college de gegevens die noodzakelijk zijn voor een adequate uitvoering van het bepaalde in deze verordening.</text:p>
              </text:list-item>
              <text:list-item text:style-override="id1-3-2-2-1-90-2">
                <text:number>2.</text:number>
                <text:p text:style-name="al">Ter uitvoering hiervan kunnen door het college nadere aanwijzingen met betrekking tot de wijze van aanlevering worden gegeven.</text:p>
              </text:list-item>
            </text:list>
            <text:p text:style-name="common-al">Hoofdstuk 2. Aanvragen voor voorzieningen in de huisvesting</text:p>
            <text:p text:style-name="common-al">Artikel 2.1 Bekostigingsplafond</text:p>
            <text:list text:style-name="id1-3-2-2-1-93">
              <text:list-item text:style-override="id1-3-2-2-1-93-1">
                <text:number>1.</text:number>
                <text:p text:style-name="al">Het college stelt jaarlijks voor 1 december een bekostigingsplafond vast ten behoeve van de bekostiging van voorzieningen voor het eerstvolgende jaar.</text:p>
              </text:list-item>
              <text:list-item text:style-override="id1-3-2-2-1-93-2">
                <text:number>2.</text:number>
                <text:p text:style-name="al">Dit bekostigingsplafond kan worden gesplitst in afzonderlijke bedragen per onderwijssoort en/of per voorziening.</text:p>
              </text:list-item>
              <text:list-item text:style-override="id1-3-2-2-1-93-3">
                <text:number>3.</text:number>
                <text:p text:style-name="al">Het college neemt uitsluitend voorzieningen op in het programma voor zover het bedrag als bedoeld in het eerste lid, toereikend is.</text:p>
              </text:list-item>
            </text:list>
            <text:p text:style-name="common-al">Artikel 2.2 Indiening aanvraag</text:p>
            <text:list text:style-name="id1-3-2-2-1-95">
              <text:list-item text:style-override="id1-3-2-2-1-95-1">
                <text:number>1.</text:number>
                <text:p text:style-name="al">Een aanvraag voor opneming van een gewenste voorziening op het programma dat betrekking heeft op het jaar volgend op het jaar van vaststelling, wordt voor 1 februari van het jaar van vaststelling door het bevoegd gezag ingediend bij het college, door middel van het daarvoor door het college vastgestelde aanvraagformulier.</text:p>
              </text:list-item>
              <text:list-item text:style-override="id1-3-2-2-1-95-2">
                <text:number>2.</text:number>
                <text:p text:style-name="al">Indien de aanvraag niet voor 1 februari is ingediend, besluit het college de aanvraag niet te behandelen. Het besluit de aanvraag niet te behandelen wordt aan de aanvrager bekendgemaakt binnen vier weken na ontvangst van de ingediende aanvraag.</text:p>
              </text:list-item>
            </text:list>
            <text:p text:style-name="common-al">Artikel 2.3 Inhoud aanvraag; aanvullen; niet behandelen; onvolledige aanvraag</text:p>
            <text:list text:style-name="id1-3-2-2-1-97">
              <text:list-item text:style-override="id1-3-2-2-1-97-1">
                <text:number>1.</text:number>
                <text:p text:style-name="al">De aanvraag vermeldt in ieder geval:</text:p>
                <text:list text:style-name="id1-3-2-2-1-97-1-3">
                  <text:list-item text:style-override="id1-3-2-2-1-97-1-3-1">
                    <text:number>a.</text:number>
                    <text:p text:style-name="al">de naam en het adres van de aanvrager;</text:p>
                  </text:list-item>
                  <text:list-item text:style-override="id1-3-2-2-1-97-1-3-2">
                    <text:number>b.</text:number>
                    <text:p text:style-name="al">de dagtekening;</text:p>
                  </text:list-item>
                  <text:list-item text:style-override="id1-3-2-2-1-97-1-3-3">
                    <text:number>c.</text:number>
                    <text:p text:style-name="al">de naam van de school, en voor zover van toepassing, het gebouw ten behoeve waarvan de voorziening is bestemd;</text:p>
                  </text:list-item>
                  <text:list-item text:style-override="id1-3-2-2-1-97-1-3-4">
                    <text:number>d.</text:number>
                    <text:p text:style-name="al">welke voorziening wordt aangevraagd;</text:p>
                  </text:list-item>
                  <text:list-item text:style-override="id1-3-2-2-1-97-1-3-5">
                    <text:number>e.</text:number>
                    <text:p text:style-name="al">de noodzaak en omvang van de gewenste voorziening;</text:p>
                  </text:list-item>
                  <text:list-item text:style-override="id1-3-2-2-1-97-1-3-6">
                    <text:number>f.</text:number>
                    <text:p text:style-name="al">de geplande aanvangsdatum van uitvoering van de voorziening;</text:p>
                  </text:list-item>
                  <text:list-item text:style-override="id1-3-2-2-1-97-1-3-7">
                    <text:number>g.</text:number>
                    <text:p text:style-name="al">een schatting van de noodzakelijke kosten. Indien het een voorziening betreft als bedoeld in artikel 1.2, onder a, sub 3, 4,en 5danwel een voorziening als bedoeld in artikel 1.3 worden de verwachte kosten onderbouwd met een gespecificeerde prijsopgave.</text:p>
                  </text:list-item>
                </text:list>
              </text:list-item>
              <text:list-item text:style-override="id1-3-2-2-1-97-2">
                <text:number>2.</text:number>
                <text:p text:style-name="al">In aanvulling op de in het eerste lid vermelde gegevens gaat de aanvraag vergezeld van:</text:p>
                <text:list text:style-name="id1-3-2-2-1-97-2-3">
                  <text:list-item text:style-override="id1-3-2-2-1-97-2-3-1">
                    <text:number>a.</text:number>
                    <text:p text:style-name="al">de opgave van het te verwachten aantal leerlingen van de school waarvoor de voorziening is bestemd op basis van de prognose als bedoeld in bijlage II van deze Verordening indien het een voorziening betreft als bedoeld in artikel 1.2 onder a;</text:p>
                  </text:list-item>
                  <text:list-item text:style-override="id1-3-2-2-1-97-2-3-2">
                    <text:number>b.</text:number>
                    <text:p text:style-name="al">de aanduiding van de gewenste plaats waar de voorziening moet worden gerealiseerd, indien het een voorziening betreft als bedoeld in artikel 1.2, onder a;</text:p>
                  </text:list-item>
                  <text:list-item text:style-override="id1-3-2-2-1-97-2-3-3">
                    <text:number>c.</text:number>
                    <text:p text:style-name="al">een rapportage waaruit de bouwkundige noodzaak blijkt indien het een voorziening betreft ten behoeve van een gebouw van een school voor basisonderwijs of aan een school voor speciaal basisonderwijs bestaande uit</text:p>
                    <text:list text:style-name="id1-3-2-2-1-97-2-3-3-3">
                      <text:list-item text:style-override="id1-3-2-2-1-97-2-3-3-3-1">
                        <text:number>-</text:number>
                        <text:p text:style-name="al">nieuwbouw ter gehele of gedeeltelijke vervanging van een gebouw, of</text:p>
                      </text:list-item>
                      <text:list-item text:style-override="id1-3-2-2-1-97-2-3-3-3-2">
                        <text:number>-</text:number>
                        <text:p text:style-name="al">herstel van een constructiefout.</text:p>
                      </text:list-item>
                    </text:list>
                  </text:list-item>
                </text:list>
              </text:list-item>
              <text:list-item text:style-override="id1-3-2-2-1-97-3">
                <text:number>3.</text:number>
                <text:p text:style-name="al">Bij het ontbreken van één of meer gegevens deelt het college dit vóór 15 februari van het jaar van indiening schriftelijk mee aan de aanvrager. De aanvrager wordt in de gelegenheid gesteld om vóór 15 maart van het jaar van indiening de ontbrekende gegevens aan te vullen. Indien de aanvrager de vereiste ontbrekende gegevens niet heeft verstrekt vóór 15 maart, kan het college beslissen de aanvraag niet te behandelen.</text:p>
              </text:list-item>
              <text:list-item text:style-override="id1-3-2-2-1-97-4">
                <text:number>4.</text:number>
                <text:p text:style-name="al">Het besluit om de aanvraag niet te behandelen wordt aan de aanvrager bekendgemaakt voor 31 maart van het jaar van indiening.</text:p>
              </text:list-item>
            </text:list>
            <text:p text:style-name="common-al">Artikel 2.4 Overleg programma en overzicht</text:p>
            <text:list text:style-name="id1-3-2-2-1-99">
              <text:list-item text:style-override="id1-3-2-2-1-99-1">
                <text:number>1.</text:number>
                <text:p text:style-name="al">Alvorens het college het programma en het overzicht vaststelt, vindt er éénmaal een op overeenstemming gericht overleg plaats tussen het college en de bevoegd gezagsorganen over de voorgenomen inhoud van het besluit. Over het voorgenomen besluit kan een bevoegd gezag mondeling dan wel schriftelijk een zienswijze indienen. De schriftelijke zienswijze wordt voor 1 oktober ingediend.</text:p>
              </text:list-item>
              <text:list-item text:style-override="id1-3-2-2-1-99-2">
                <text:number>2.</text:number>
                <text:p text:style-name="al">Het overleg als bedoeld in het eerste lid vindt plaats voor 15 september van het jaar van indiening van de aanvraag.</text:p>
              </text:list-item>
              <text:list-item text:style-override="id1-3-2-2-1-99-3">
                <text:number>3.</text:number>
                <text:p text:style-name="al">Van de in het overleg door het bevoegd gezag naar voren gebrachte zienswijzen, van de tijdig ingediende, schriftelijk kenbaar gemaakte zienswijzen en van de reactie van het college op deze zienswijzen, wordt een verslag gemaakt dat wordt toegezonden aan het bevoegd gezag.</text:p>
              </text:list-item>
              <text:list-item text:style-override="id1-3-2-2-1-99-4">
                <text:number>4.</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1-99-5">
                <text:number>5.</text:number>
                <text:p text:style-name="al">Het bevoegd gezag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1-99-6">
                <text:number>6.</text:number>
                <text:p text:style-name="al">Het college is belast met de indiening van een verzoek om advies bij de Onderwijsraad en zorgt dat de Onderwijsraad alle stukken, waaronder het schriftelijk</text:p>
              </text:list-item>
            </text:list>
            <text:p text:style-name="common-al">verslag van het overleg met de daarin opgenomen zienswijzen, ontvangt die nodig zijn voor de beoordeling van het verzoek. </text:p>
            <text:list text:style-name="id1-3-2-2-1-101">
              <text:list-item text:style-override="id1-3-2-2-1-101-1">
                <text:number>7.</text:number>
                <text:p text:style-name="al">Een afschrift van het door de Onderwijsraad uitgebrachte advies wordt uiterlijk binnen zes weken door het College toegezonden aan het bevoegd gezag. Indien het geheel of gedeeltelijk opvolgen van het advies van de Onderwijsraad zou leiden tot inhoudelijke bijstelling van de voorgenomen inhoud van het programma, dan wordt het bevoegd gezag door het college uitgenodigd voor een nader overleg. In alle andere gevallen beoordeelt het college of nader bestuurlijk overleg over het advies van de Onderwijsraad noodzakelijk is.</text:p>
              </text:list-item>
              <text:list-item text:style-override="id1-3-2-2-1-101-2">
                <text:number>8.</text:number>
                <text:p text:style-name="al">Het nader overleg als bedoeld in het vorige lid vindt binnen twee weken plaats na toezending van het advies van de Onderwijsraad aan het bevoegd gezag. Het college maakt van dit overleg een verslag en voegt dit toe aan het verslag als bedoeld in het derde lid.</text:p>
              </text:list-item>
            </text:list>
            <text:p text:style-name="common-al">Artikel 2.5 Tijdstip vaststelling</text:p>
            <text:list text:style-name="id1-3-2-2-1-103">
              <text:list-item text:style-override="id1-3-2-2-1-103-1">
                <text:number>1.</text:number>
                <text:p text:style-name="al">Het college stelt het programma en het overzicht vast voor 31 december van het jaar waarin de aanvragen om een voorziening zijn ingediend.</text:p>
              </text:list-item>
              <text:list-item text:style-override="id1-3-2-2-1-103-2">
                <text:number>2.</text:number>
                <text:p text:style-name="al">Indien geen aanvragen voor opname op het programma zijn ingediend, blijven vaststelling van het programma en overzicht achterwege. Vaststelling van het overzicht blijft eveneens achterwege indien alle gewenste voorzieningen op het programma zijn opgenomen.</text:p>
              </text:list-item>
              <text:list-item text:style-override="id1-3-2-2-1-103-3">
                <text:number>3.</text:number>
                <text:p text:style-name="al">Het college maakt het besluit tot vaststelling van het programma en het overzicht binnen vier weken bekend door het toe te zenden aan de schoolbesturen.</text:p>
              </text:list-item>
            </text:list>
            <text:p text:style-name="common-al">Artikel 2.6 Inhoud programma</text:p>
            <text:list text:style-name="id1-3-2-2-1-105">
              <text:list-item text:style-override="id1-3-2-2-1-105-1">
                <text:number>1.</text:number>
                <text:p text:style-name="al">De aangevraagde voorzieningen waarmee in het jaar volgend op het jaar van vaststelling van het programma een aanvang kan worden gemaakt, komen in aanmerking voor plaatsing op het programma, voor zover het college de noodzaak heeft vastgesteld en geen van de in de wet opgenomen weigeringsgronden van toepassing is. Bij deze vaststelling past het college de regels toe met betrekking tot:</text:p>
                <text:list text:style-name="id1-3-2-2-1-105-1-3">
                  <text:list-item text:style-override="id1-3-2-2-1-105-1-3-1">
                    <text:number>a.</text:number>
                    <text:p text:style-name="al">de beoordelingscriteria als bedoeld in bijlage I van deze verordening;</text:p>
                  </text:list-item>
                  <text:list-item text:style-override="id1-3-2-2-1-105-1-3-2">
                    <text:number>b.</text:number>
                    <text:p text:style-name="al">de prognosecriteria als bedoeld in bijlage II van deze verordening;</text:p>
                  </text:list-item>
                  <text:list-item text:style-override="id1-3-2-2-1-105-1-3-3">
                    <text:number>c.</text:number>
                    <text:p text:style-name="al">de criteria ten aanzien van oppervlakte van schoolgebouwen als bedoeld in bijlage III van deze verordening;</text:p>
                  </text:list-item>
                  <text:list-item text:style-override="id1-3-2-2-1-105-1-3-4">
                    <text:number>d.</text:number>
                    <text:p text:style-name="al">de criteria ten aanzien van financiële normering als bedoeld in bijlage IV van deze verordening;</text:p>
                  </text:list-item>
                  <text:list-item text:style-override="id1-3-2-2-1-105-1-3-5">
                    <text:number>e.</text:number>
                    <text:p text:style-name="al">de urgentiecriteria als bedoeld in bijlage V van deze verordening.</text:p>
                  </text:list-item>
                </text:list>
              </text:list-item>
              <text:list-item text:style-override="id1-3-2-2-1-105-2">
                <text:number>2.</text:number>
                <text:p text:style-name="al">Ten aanzien van de in het programma opgenomen voorzieningen wordt door het college aangegeven:</text:p>
                <text:list text:style-name="id1-3-2-2-1-105-2-3">
                  <text:list-item text:style-override="id1-3-2-2-1-105-2-3-1">
                    <text:number>a.</text:number>
                    <text:p text:style-name="al">de hoogte van de bekostiging van de betreffende voorziening;</text:p>
                  </text:list-item>
                  <text:list-item text:style-override="id1-3-2-2-1-105-2-3-2">
                    <text:number>b.</text:number>
                    <text:p text:style-name="al">de urgentie van de betreffende voorziening op basis van de criteria als aangegeven in bijlage V bij deze verordening;</text:p>
                  </text:list-item>
                  <text:list-item text:style-override="id1-3-2-2-1-105-2-3-3">
                    <text:number>c.</text:number>
                    <text:p text:style-name="al">de voorwaarden betreffende ingebruikneming dan wel buitengebruikstelling van gebouwen of lokalen.</text:p>
                  </text:list-item>
                </text:list>
              </text:list-item>
            </text:list>
            <text:p text:style-name="common-al">Artikel 2.7 Inhoud overzicht</text:p>
            <text:list text:style-name="id1-3-2-2-1-107">
              <text:list-item text:style-override="id1-3-2-2-1-107-1">
                <text:number>1.</text:number>
                <text:p text:style-name="al">Het overzicht bevat de voorzieningen die, gelet op het bepaalde in artikel 2.6, niet in het programma zijn opgenomen.</text:p>
              </text:list-item>
              <text:list-item text:style-override="id1-3-2-2-1-107-2">
                <text:number>2.</text:number>
                <text:p text:style-name="al">Bij elk van de in het overzicht opgenomen voorziening wordt gemotiveerd waarom deze niet in het programma is opgenomen</text:p>
              </text:list-item>
            </text:list>
            <text:p text:style-name="common-al">Artikel 2.8 Overleg wijze van uitvoering</text:p>
            <text:list text:style-name="id1-3-2-2-1-109">
              <text:list-item text:style-override="id1-3-2-2-1-109-1">
                <text:number>1.</text:number>
                <text:p text:style-name="al">Binnen vier weken na de vaststelling van het programma door het college nodigt het college de aanvrager uit voor overleg over de wijze van uitvoering van de op het programma geplaatste voorziening. In het overleg wordt alle informatie verstrekt die nodig is voor de uitvoering van de voorziening. Daarbij worden, voor zover van toepassing, afspraken gemaakt over:</text:p>
                <text:list text:style-name="id1-3-2-2-1-109-1-3">
                  <text:list-item text:style-override="id1-3-2-2-1-109-1-3-1">
                    <text:number>a.</text:number>
                    <text:p text:style-name="al">het bouwheerschap als bedoeld in de wet;</text:p>
                  </text:list-item>
                  <text:list-item text:style-override="id1-3-2-2-1-109-1-3-2">
                    <text:number>b.</text:number>
                    <text:p text:style-name="al">de planning en de wijze van indiening van het bouwplan en de begroting door de aanvrager;</text:p>
                  </text:list-item>
                  <text:list-item text:style-override="id1-3-2-2-1-109-1-3-3">
                    <text:number>c.</text:number>
                    <text:p text:style-name="al">een andere wijze van uitvoering van het besluit met inachtneming van het definitief beschikbaar te stellen bedrag;</text:p>
                  </text:list-item>
                  <text:list-item text:style-override="id1-3-2-2-1-109-1-3-4">
                    <text:number>d.</text:number>
                    <text:p text:style-name="al">de wijze waarop door het college toepassing wordt gegeven aan de toetsing in verband met nieuwe feiten en omstandigheden als bedoeld in artikel 2.9, derde lid;</text:p>
                  </text:list-item>
                  <text:list-item text:style-override="id1-3-2-2-1-109-1-3-5">
                    <text:number>e.</text:number>
                    <text:p text:style-name="al">de controle op en het afleggen van verantwoording over de besteding van de beschikbaar te stellen middelen en de realisatie van de goedgekeurde voorziening.</text:p>
                  </text:list-item>
                </text:list>
              </text:list-item>
              <text:list-item text:style-override="id1-3-2-2-1-109-2">
                <text:number>2.</text:number>
                <text:p text:style-name="al">Uitvoering van een op het programma geplaatste voorziening, zoals bedoeld in art. 1.2, onder a sub 1°, 2° en 3° vindt plaats:</text:p>
                <text:list text:style-name="id1-3-2-2-1-109-2-3">
                  <text:list-item text:style-override="id1-3-2-2-1-109-2-3-1">
                    <text:number>a.</text:number>
                    <text:p text:style-name="al">op het niveau van minimaal het Programma van eisen frisse scholen, ambitieniveau B van het Ministerie van Economische zaken,</text:p>
                  </text:list-item>
                  <text:list-item text:style-override="id1-3-2-2-1-109-2-3-2">
                    <text:number>b.</text:number>
                    <text:p text:style-name="al">voorzien van een brandmeld-, ontruimingsalarm- en inbraakalarminstallatie conform Risk Management Programma Onderwijsinstellingen,</text:p>
                  </text:list-item>
                  <text:list-item text:style-override="id1-3-2-2-1-109-2-3-3">
                    <text:number>c.</text:number>
                    <text:p text:style-name="al">met inachtneming van de bepalingen van de inkoop- en aanbestedingsrichtlijnen van de gemeente Amsterdam.</text:p>
                  </text:list-item>
                </text:list>
              </text:list-item>
              <text:list-item text:style-override="id1-3-2-2-1-109-3">
                <text:number>3.</text:number>
                <text:p text:style-name="al">Uitvoering van een op het programma geplaatste voorziening, zoals bedoeld in artikel 1.3 vindt plaats met inachtneming van de bepalingen van de inkoop- en aanbestedingsrichtlijnen van de gemeente Amsterdam.</text:p>
              </text:list-item>
              <text:list-item text:style-override="id1-3-2-2-1-109-4">
                <text:number>4.</text:number>
                <text:p text:style-name="al">De gemaakte afspraken worden door het college schriftelijk vastgelegd en ter kennis gebracht van de aanvrager.</text:p>
              </text:list-item>
              <text:list-item text:style-override="id1-3-2-2-1-109-5">
                <text:number>5.</text:number>
                <text:p text:style-name="al">Indien toepassing wordt gegeven aan het bepaalde in artikel 2.9, vierde lid, beslist het college binnen vier weken na het overleg over het tijdstip waarop het noodzakelijk geachte bedrag beschikbaar wordt gesteld. Het bepaalde in artikel 2.10 is daarbij van overeenkomstige toepassing.</text:p>
              </text:list-item>
              <text:list-item text:style-override="id1-3-2-2-1-109-6">
                <text:number>6.</text:number>
                <text:p text:style-name="al">Indien het overleg niet tot overeenstemming leidt, deelt het college bij besluit de aanvrager mee dat hij niet kan instemmen met de door de aanvrager gewenste wijze van uitvoering. Het college kan besluiten dat de voorziening alsnog geheel of gedeeltelijk niet voor bekostiging in aanmerking komt.</text:p>
              </text:list-item>
            </text:list>
            <text:p text:style-name="common-al">Artikel 2.9 Toets bouwplan, wettelijke voorschriften en nieuwe feiten en omstandigheden</text:p>
            <text:list text:style-name="id1-3-2-2-1-111">
              <text:list-item text:style-override="id1-3-2-2-1-111-1">
                <text:number>1.</text:number>
                <text:p text:style-name="al">Nadat de afspraken als bedoeld in artikel 2.8, eerste lid zijn gemaakt, overlegt de aanvrager voorafgaand aan het verlenen van een bouwopdracht en met inachtneming van de hierover gemaakte afspraken ter instemming aan het college het bouwplan en een aanduiding van het tijdstip waarop de bekostiging een aanvang dient te nemen.</text:p>
              </text:list-item>
              <text:list-item text:style-override="id1-3-2-2-1-111-2">
                <text:number>2.</text:number>
                <text:p text:style-name="al">Binnen zes weken na ontvangst beslist het college bij besluit over het bedrag dat definitief beschikbaar wordt gesteld voor de uitvoering van de voorzieningen en het tijdstip waarop de bekostiging een aanvang kan nemen. Het college kan onder mededeling daarvan aan de aanvrager, deze termijn verlengen met drie weken.</text:p>
              </text:list-item>
              <text:list-item text:style-override="id1-3-2-2-1-111-3">
                <text:number>3.</text:number>
                <text:p text:style-name="al">Na het besluit als bedoeld in het tweede lid geeft het bevoegd gezag een bouwopdracht.</text:p>
              </text:list-item>
              <text:list-item text:style-override="id1-3-2-2-1-111-4">
                <text:number>4.</text:number>
                <text:p text:style-name="al">Bij het besluit als bedoeld in het tweede lid toetst het college eveneens of de feiten en omstandigheden waarin de school verkeert al dan niet ingrijpend zijn gewijzigd ten opzichte van de feiten en omstandigheden ten tijde van de vaststelling van het programma. Indien naar het oordeel van het college de feiten en omstandigheden ingrijpend zijn gewijzigd, deelt het college dit schriftelijk mede aan het betreffende bevoegd gezag. Het college kan besluiten dat de voorziening alsnog geheel of gedeeltelijk niet voor bekostiging in aanmerking komt. Daarbij trekt het college de beschikking op het programma in.</text:p>
              </text:list-item>
              <text:list-item text:style-override="id1-3-2-2-1-111-5">
                <text:number>5.</text:number>
                <text:p text:style-name="al">De toetsing kan achterwege blijven, als deze naar het oordeel van het college niet nodig is gezien de inhoud van de in het programma opgenomen voorziening. Het college deelt dit schriftelijk mede aan de aanvrager.</text:p>
              </text:list-item>
            </text:list>
            <text:p text:style-name="common-al">Artikel 2.10 Uitbetaling van de vergoeding</text:p>
            <text:list text:style-name="id1-3-2-2-1-113">
              <text:list-item text:style-override="id1-3-2-2-1-113-1">
                <text:number>1.</text:number>
                <text:p text:style-name="al">De beschikbaarstelling van de gelden geschiedt, eventueel gefaseerd, op een zodanig tijdstip dat de aanvrager kan voldoen aan de financiële verplichtingen voortkomend uit de realisering van de op het programma geplaatste voorziening.</text:p>
              </text:list-item>
              <text:list-item text:style-override="id1-3-2-2-1-113-2">
                <text:number>2.</text:number>
                <text:p text:style-name="al">Bij nieuwbouw, uitbreiding en ingebruikname vindt de bevoorschotting niet eerder plaats dan nadat het bevoegd gezag schriftelijk aan het college heeft gemeld dat de bouwopdracht is verstrekt.</text:p>
              </text:list-item>
              <text:list-item text:style-override="id1-3-2-2-1-113-3">
                <text:number>3.</text:number>
                <text:p text:style-name="al">Van de vastgestelde bekostiging wordt maximaal 95% bevoorschot.</text:p>
              </text:list-item>
            </text:list>
            <text:p text:style-name="common-al">Artikel 2.11 Vervallen aanspraak op bekostiging en verlenging termijn</text:p>
            <text:p text:style-name="common-al">1.De aanspraak op bekostiging van een voorziening vervalt, indien niet door de aanvrager vóór 1 juli van het tweede jaar volgend op het jaar van de vaststelling van het programma een bouwopdracht is verleend dan wel een koop- of huurovereenkomst is gesloten en een afschrift hiervan vóór 1 augustus daaropvolgend aan het college is gezonden.</text:p>
            <text:p text:style-name="common-al">In de bouwopdracht is vermeld: </text:p>
            <text:list text:style-name="id1-3-2-2-1-117">
              <text:list-item text:style-override="id1-3-2-2-1-117-1">
                <text:number>-</text:number>
                <text:p text:style-name="al">de aanvangsdatum van het werk;</text:p>
              </text:list-item>
              <text:list-item text:style-override="id1-3-2-2-1-117-2">
                <text:number>-</text:number>
                <text:p text:style-name="al">de termijn, uitgedrukt in het aantal werkbare dagen, waarbinnen het werk wordt opgeleverd.</text:p>
              </text:list-item>
            </text:list>
            <text:p text:style-name="common-al">In het geval van een huurovereenkomst wordt daarin de datum van inwerkingtreding vermeld, de duur van de overeenkomst en de door het bevoegd gezag verschuldigde huurpenningen. In geval van een koopovereenkomst wordt daarin de datum van aankoop en de koopsom vermeld.</text:p>
            <text:list text:style-name="id1-3-2-2-1-119">
              <text:list-item text:style-override="id1-3-2-2-1-119-1">
                <text:number>2.</text:number>
                <text:p text:style-name="al">De aanspraak op bekostiging vervalt niet, indien de overschrijding van de termijn als bedoeld in het eerste lid veroorzaakt wordt door bijzondere omstandigheden die niet aan de aanvrager zijn toe te rekenen en de aanvrager vóór 1 mei van het tweede jaar volgend op de vaststelling van het programma een gemotiveerd verzoek tot verlenging van de termijn heeft ingediend bij het college.</text:p>
              </text:list-item>
              <text:list-item text:style-override="id1-3-2-2-1-119-2">
                <text:number>3.</text:number>
                <text:p text:style-name="al">Het college beslist binnen vier weken na ontvangst van het verzoek tot verlenging. Indien het verzoek wordt ingewilligd, geeft het college in het besluit aan tot welke datum de termijn wordt verlengd.</text:p>
              </text:list-item>
              <text:list-item text:style-override="id1-3-2-2-1-119-3">
                <text:number>4.</text:number>
                <text:p text:style-name="al">Indien de aanspraak op bekostiging is vervallen, treedt het college in overleg met het bevoegd gezag over het treffen van een regeling in verband met de reeds beschikbaar gestelde bekostiging van de kosten van bouwvoorbereiding als bedoeld in artikel 4.1.</text:p>
              </text:list-item>
              <text:list-item text:style-override="id1-3-2-2-1-119-4">
                <text:number>3.</text:number>
                <text:p text:style-name="al">Aanvragen met spoedeisend karakter</text:p>
              </text:list-item>
            </text:list>
            <text:p text:style-name="common-al">Artikel 3.1 Indiening aanvraag</text:p>
            <text:p text:style-name="common-al">Een aanvraag om bekostiging van een voorziening in de huisvesting die gelet op de voortgang van het onderwijs geen uitstel kan lijden en die niet eerder voor opname in het programma als bedoeld in artikel 95 van de Wet kon worden ingediend, wordt ingediend bij het college.</text:p>
            <text:p text:style-name="common-al">Artikel 3.2 Inhoud aanvraag</text:p>
            <text:list text:style-name="id1-3-2-2-1-123">
              <text:list-item text:style-override="id1-3-2-2-1-123-1">
                <text:number>1.</text:number>
                <text:p text:style-name="al">Voor het indienen van de aanvraag maakt het bevoegd gezag gebruik van het door het college vastgestelde aanvraagformulier.</text:p>
              </text:list-item>
              <text:list-item text:style-override="id1-3-2-2-1-123-2">
                <text:number>2.</text:number>
                <text:p text:style-name="al">Het formulier wordt volledig ingevuld en wordt vergezeld van de noodzakelijke bijlagen, zoals in het formulier vermeld.</text:p>
              </text:list-item>
            </text:list>
            <text:p text:style-name="common-al">De aanvraag bevat in ieder geval de gegevens die op grond van artikel 2.3, eerste en tweede lid, dienen te worden vermeld. In aanvulling daarop verstrekt de aanvrager de volgende gegevens: </text:p>
            <text:list text:style-name="id1-3-2-2-1-125">
              <text:list-item text:style-override="id1-3-2-2-1-125-1">
                <text:number>a.</text:number>
                <text:p text:style-name="al">een nadere aanduiding van de omstandigheden die de voorziening in de huisvesting spoedeisend maken;</text:p>
              </text:list-item>
              <text:list-item text:style-override="id1-3-2-2-1-125-2">
                <text:number>b.</text:number>
                <text:p text:style-name="al">de reden waarom de voorziening in de huisvesting niet kon worden aangevraagd in het kader van een nog vast te stellen programma;</text:p>
              </text:list-item>
              <text:list-item text:style-override="id1-3-2-2-1-125-3">
                <text:number>c.</text:number>
                <text:p text:style-name="al">een prognose van het te verwachten aantal leerlingen van de school, die voldoet aan de in bijlage II omschreven vereisten;</text:p>
              </text:list-item>
              <text:list-item text:style-override="id1-3-2-2-1-125-4">
                <text:number>d.</text:number>
                <text:p text:style-name="al">een begroting van de kosten van de uitvoering indien het een voorziening betreft waarvoor het college heeft bepaald dat geen genormeerde bekostiging wordt toegekend.</text:p>
                <text:list text:style-name="id1-3-2-2-1-125-4-3">
                  <text:list-item text:style-override="id1-3-2-2-1-125-4-3-1">
                    <text:number>3.</text:number>
                    <text:p text:style-name="al">Indien naar het oordeel van het college één of meer gegevens als bedoeld in het eerste lid ontbreken, deelt het college dit binnen twee weken na ontvangst van de aanvraag mede aan het bevoegd gezag.</text:p>
                  </text:list-item>
                  <text:list-item text:style-override="id1-3-2-2-1-125-4-3-2">
                    <text:number>4.</text:number>
                    <text:p text:style-name="al">Het bevoegd gezag krijgt de gelegenheid de ontbrekende gegevens binnen twee weken na ontvangst van de mededeling aan te vullen.</text:p>
                  </text:list-item>
                  <text:list-item text:style-override="id1-3-2-2-1-125-4-3-3">
                    <text:number>5.</text:number>
                    <text:p text:style-name="al">Indien het bevoegd gezag de vereiste ontbrekende gegevens niet binnen de in het vierde lid vermelde termijn heeft verstrekt, besluit het college de aanvraag niet te behandelen</text:p>
                  </text:list-item>
                </text:list>
              </text:list-item>
            </text:list>
            <text:p text:style-name="common-al">Artikel 3.3 Besluit</text:p>
            <text:list text:style-name="id1-3-2-2-1-127">
              <text:list-item text:style-override="id1-3-2-2-1-127-1">
                <text:number>1.</text:number>
                <text:p text:style-name="al">Het college neemt binnen vier weken na ontvangst van de aanvraag, dan wel binnen vier weken nadat de aanvullende gegevens zijn verstrekt of hadden moeten zijn verstrekt, een besluit over de noodzaak en de bekostiging van de aangevraagde voorziening. Voor de hoogte van de bekostiging is het gestelde in bijlage IV van deze verordening bepalend. De uitvoering van de voorziening geschiedt volgens het bepaalde in artikel 3.5.</text:p>
              </text:list-item>
              <text:list-item text:style-override="id1-3-2-2-1-127-2">
                <text:number>2.</text:number>
                <text:p text:style-name="al">Indien een besluit niet binnen vier weken kan worden genomen, stelt het college de aanvrager daarvan in kennis en noemt daarbij een redelijke termijn waarbinnen het besluit wel tegemoet kan worden gezien.</text:p>
              </text:list-item>
            </text:list>
            <text:p text:style-name="common-al">Artikel 3.4 Inhoud besluit</text:p>
            <text:list text:style-name="id1-3-2-2-1-129">
              <text:list-item text:style-override="id1-3-2-2-1-129-1">
                <text:number>1.</text:number>
                <text:p text:style-name="al">De aangevraagde voorziening wordt noodzakelijk geacht, indien het college heeft vastgesteld dat:</text:p>
                <text:list text:style-name="id1-3-2-2-1-129-1-3">
                  <text:list-item text:style-override="id1-3-2-2-1-129-1-3-1">
                    <text:number>a.</text:number>
                    <text:p text:style-name="al">het treffen van de voorziening, gelet op de voortgang van het onderwijs, geen uitstel kan lijden,</text:p>
                  </text:list-item>
                  <text:list-item text:style-override="id1-3-2-2-1-129-1-3-2">
                    <text:number>b.</text:number>
                    <text:p text:style-name="al">de voorziening niet eerder voor opname in het programma als bedoeld in artikel 2.4 kon worden ingediend,</text:p>
                  </text:list-item>
                  <text:list-item text:style-override="id1-3-2-2-1-129-1-3-3">
                    <text:number>c.</text:number>
                    <text:p text:style-name="al">geen van de in de wet opgenomen weigeringsgronden van toepassing is. Hierbij past het college de regels toe met betrekking tot:</text:p>
                    <text:list text:style-name="id1-3-2-2-1-129-1-3-3-3">
                      <text:list-item text:style-override="id1-3-2-2-1-129-1-3-3-3-1">
                        <text:number>-</text:number>
                        <text:p text:style-name="al">de door het college vastgestelde beoordelingscriteria als bedoeld in Bijlage I;</text:p>
                      </text:list-item>
                      <text:list-item text:style-override="id1-3-2-2-1-129-1-3-3-3-2">
                        <text:number>-</text:number>
                        <text:p text:style-name="al">de prognosecriteria als bedoeld in bijlage II;</text:p>
                      </text:list-item>
                      <text:list-item text:style-override="id1-3-2-2-1-129-1-3-3-3-3">
                        <text:number>-</text:number>
                        <text:p text:style-name="al">de oppervlakte en indeling van gebouwen als bedoeld in bijlage III.</text:p>
                      </text:list-item>
                    </text:list>
                  </text:list-item>
                </text:list>
              </text:list-item>
              <text:list-item text:style-override="id1-3-2-2-1-129-2">
                <text:number>2.</text:number>
                <text:p text:style-name="al">Het besluit van het college kan inhouden dat slechts een gedeelte van de gewenste voorziening dan wel een andere dan de gevraagde voorziening als noodzakelijk wordt beschouwd.</text:p>
              </text:list-item>
              <text:list-item text:style-override="id1-3-2-2-1-129-3">
                <text:number>3.</text:number>
                <text:p text:style-name="al">Indien de noodzaak en de spoedeisendheid van de voorziening naar het oordeel van het college zijn aangetoond, kent het college de aanvraag toe en stelt met toepassing van artikel 1.4 een bekostiging vast.</text:p>
              </text:list-item>
            </text:list>
            <text:p text:style-name="common-al">Artikel 3.5 Uitvoering besluit</text:p>
            <text:list text:style-name="id1-3-2-2-1-131">
              <text:list-item text:style-override="id1-3-2-2-1-131-1">
                <text:number>1.</text:number>
                <text:p text:style-name="al">Binnen een week na het besluit als bedoeld in artikel 3.3 treedt het college in overleg met de aanvrager over de wijze van uitvoering. Het bepaalde in de artikelen 2.8 tot en met 2.10 is daarbij van overeenkomstige toepassing.</text:p>
              </text:list-item>
              <text:list-item text:style-override="id1-3-2-2-1-131-2">
                <text:number>2.</text:number>
                <text:p text:style-name="al">In het overleg wordt vastgesteld vóór welke datum een bouwopdracht zoals beschreven in artikel 2.9 lid 3, wordt verleend dan wel een koop-, huurovereenkomst wordt gesloten, en voor welke datum een afschrift daarvan aan het college wordt gezonden.</text:p>
              </text:list-item>
            </text:list>
            <text:p text:style-name="common-al">Artikel 3.6 Aanvragen met spoedeisend karakter; vervallen en verlengen</text:p>
            <text:list text:style-name="id1-3-2-2-1-133">
              <text:list-item text:style-override="id1-3-2-2-1-133-1">
                <text:number>1.</text:number>
                <text:p text:style-name="al">Indien niet vóór de in artikel 3.5, tweede lid bedoelde datum een bouwopdracht is verleend, dan wel een koop- of huurovereenkomst is gesloten en een afschrift daarvan is gezonden aan het college, vervalt de aanspraak op bekostiging.</text:p>
              </text:list-item>
              <text:list-item text:style-override="id1-3-2-2-1-133-2">
                <text:number>2.</text:number>
                <text:p text:style-name="al">Het eerste lid is niet van toepassing als de overschrijding van de datum veroorzaakt wordt door bijzondere omstandigheden, die niet aan de aanvrager zijn toe te rekenen, en de aanvrager uiterlijk vier weken vóór het verstrijken van deze datum een schriftelijk, gemotiveerd verzoek tot verlenging van de termijn heeft ingediend bij het college. Het college beslist binnen vier weken.</text:p>
              </text:list-item>
              <text:list-item text:style-override="id1-3-2-2-1-133-3">
                <text:number>3.</text:number>
                <text:p text:style-name="al">Dit verzoek schort het vervallen van de termijn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óór de oorspronkelijke vervaldatum kan liggen.</text:p>
              </text:list-item>
              <text:list-item text:style-override="id1-3-2-2-1-133-4">
                <text:number>4.</text:number>
                <text:p text:style-name="al">Bekostiging bouwvoorbereiding</text:p>
              </text:list-item>
            </text:list>
            <text:p text:style-name="common-al">Artikel 4.1 Aanvraag kosten bouwvoorbereiding</text:p>
            <text:list text:style-name="id1-3-2-2-1-135">
              <text:list-item text:style-override="id1-3-2-2-1-135-1">
                <text:number>1.</text:number>
                <text:p text:style-name="al">Indien het college een aangevraagde voorziening op het programma heeft opgenomen, dan wel heeft ingestemd met het treffen van een voorziening met een spoedeisend karakter, kan het bevoegd gezag een aanvraag indienen voor een voorschot op de bekostiging van de bouwvoorbereiding. Het betreft de voorbereiding die voorafgaat aan de aanbesteding van de realisatie van die voorziening. De kosten van bouwvoorbereiding hebben betrekking op de werkzaamheden samenhangend met het voorlopig ontwerp, het definitief ontwerp, bestek en tekeningen.</text:p>
              </text:list-item>
              <text:list-item text:style-override="id1-3-2-2-1-135-2">
                <text:number>2.</text:number>
                <text:p text:style-name="al">De bekostiging zoals bedoeld in lid 1 bedraagt, maximaal 10% van het in artikel 2.6 lid 2 onder a danwel artikel 3.3 bedoelde bedrag dat met de voorziening is gemoeid.</text:p>
              </text:list-item>
              <text:list-item text:style-override="id1-3-2-2-1-135-3">
                <text:number>3.</text:number>
                <text:p text:style-name="al">Het college beslist binnen binnen zes weken over het beschikbaar te stellen bedrag voor de bouwvoorbereiding.</text:p>
              </text:list-item>
              <text:list-item text:style-override="id1-3-2-2-1-135-4">
                <text:number>5.</text:number>
                <text:p text:style-name="al">Verantwoording en vaststelling</text:p>
              </text:list-item>
            </text:list>
            <text:p text:style-name="common-al">Artikel 5.1 Gereedmelding nieuwbouw, uitbreiding, ingebruikname en verplaatsing</text:p>
            <text:list text:style-name="id1-3-2-2-1-137">
              <text:list-item text:style-override="id1-3-2-2-1-137-1">
                <text:number>1.</text:number>
                <text:p text:style-name="al">Direct nadat de voorziening als bedoeld in artikel 1.2 onder a sub 1°, 2°, 3°,4° en onder b en c is gerealiseerd meldt het bevoegd gezag aan het college de datum waarop de huisvestingsvoorziening gereed is gekomen en de datum van werkelijke ingebruikname.</text:p>
              </text:list-item>
              <text:list-item text:style-override="id1-3-2-2-1-137-2">
                <text:number>2.</text:number>
                <text:p text:style-name="al">Als de in gebruik genomen voorziening dient ter vervanging van bestaande schoolgebouwen of gedeelten daarvan, meldt het bevoegd gezag gelijktijdig met de in het eerst lid bedoelde gereedmelding de datum waarop deze gebouwen worden afgestoten.</text:p>
              </text:list-item>
            </text:list>
            <text:p text:style-name="common-al">Artikel 5.2 Gereedmelding voorziening aanpassing en onderhoud gymnastiekruimte</text:p>
            <text:p text:style-name="common-al">Direct nadat een voorziening als bedoeld in artikel 1.3 is gerealiseerd meldt het bevoegd gezag aan het college de datum waarop de voorziening gereed is gekomen.</text:p>
            <text:p text:style-name="common-al">Artikel 5.3 Verantwoording nieuwbouw en uitbreiding</text:p>
            <text:list text:style-name="id1-3-2-2-1-141">
              <text:list-item text:style-override="id1-3-2-2-1-141-1">
                <text:number>1.</text:number>
                <text:p text:style-name="al">Binnen één jaar na de datum van gereedmelding van een voorziening als bedoeld in artikel 1.2 onder a sub 1° en 2° dient het bevoegd gezag de verantwoording van de verstrekte voorziening bij het college in. De volgende gegevens worden overgelegd:</text:p>
                <text:list text:style-name="id1-3-2-2-1-141-1-3">
                  <text:list-item text:style-override="id1-3-2-2-1-141-1-3-1">
                    <text:number>a.</text:number>
                    <text:p text:style-name="al">een gespecificeerde verantwoording van de besteding;</text:p>
                  </text:list-item>
                  <text:list-item text:style-override="id1-3-2-2-1-141-1-3-2">
                    <text:number>b.</text:number>
                    <text:p text:style-name="al">een verklaring van de architect dat de huisvestingsvoorziening overeenkomstig het door het college goedgekeurde bouwplan is gerealiseerd;</text:p>
                  </text:list-item>
                  <text:list-item text:style-override="id1-3-2-2-1-141-1-3-3">
                    <text:number>c.</text:number>
                    <text:p text:style-name="al">een verklaring van een accountant over de juistheid en volledigheid van de verantwoording door het bevoegd gezag.</text:p>
                  </text:list-item>
                </text:list>
              </text:list-item>
              <text:list-item text:style-override="id1-3-2-2-1-141-2">
                <text:number>2.</text:number>
                <text:p text:style-name="al">Als niet aan de onder 1 gestelde termijn kan worden voldaan meldt het bevoegd gezag dit tijdig aan het college met opgave van de reden en tijdstip waarop de verantwoording wel kan worden ingediend.</text:p>
              </text:list-item>
              <text:list-item text:style-override="id1-3-2-2-1-141-3">
                <text:number>3.</text:number>
                <text:p text:style-name="al">Als uit de verantwoording blijkt dat de kosten van het goedgekeurde bouwplan zijn overschreden komt de overschrijding voor rekening van het bevoegd gezag.</text:p>
              </text:list-item>
              <text:list-item text:style-override="id1-3-2-2-1-141-4">
                <text:number>4.</text:number>
                <text:p text:style-name="al">Na ontvangst van de verantwoording stelt het college uiterlijk binnen acht weken de bekostiging van de gerealiseerde voorziening vast.</text:p>
              </text:list-item>
              <text:list-item text:style-override="id1-3-2-2-1-141-5">
                <text:number>5.</text:number>
                <text:p text:style-name="al">De bekostiging wordt overeenkomstig de beschikking tot vaststelling binnen vier weken na de vaststelling betaald. Indien een voorschot is verleend, wordt dit voorschot op het bedrag in mindering gebracht.</text:p>
              </text:list-item>
              <text:list-item text:style-override="id1-3-2-2-1-141-6">
                <text:number>6.</text:number>
                <text:p text:style-name="al">Indien uit de rekening en verantwoording blijkt dat er een batig saldo resteert, kan de bekostiging worden vastgesteld onder aftrek van het batig saldo.</text:p>
              </text:list-item>
            </text:list>
            <text:p text:style-name="common-al">Artikel 5.4 Verantwoording overige huisvestingsvoorzieningen</text:p>
            <text:list text:style-name="id1-3-2-2-1-143">
              <text:list-item text:style-override="id1-3-2-2-1-143-1">
                <text:number>1.</text:number>
                <text:p text:style-name="al">Binnen twee jaar na datum van goedkeuring van het huisvestingsprogramma dient het bevoegd gezag bij het college een financiële verantwoording in voor de gerealiseerde huisvestingsvoorzieningen als bedoeld in artikel 1.2 onder a sub 3°, 4° t/m 8°, en onder b en c.</text:p>
              </text:list-item>
              <text:list-item text:style-override="id1-3-2-2-1-143-2">
                <text:number>2.</text:number>
                <text:p text:style-name="al">Van de termijn in lid 1 wordt afgeweken als uitstel van de uitvoering op grond van artikel 2.11 lid 2 van toepassing is.</text:p>
              </text:list-item>
              <text:list-item text:style-override="id1-3-2-2-1-143-3">
                <text:number>3.</text:number>
                <text:p text:style-name="al">Bij de verantwoording worden de volgende gegevens overgelegd:</text:p>
                <text:list text:style-name="id1-3-2-2-1-143-3-3">
                  <text:list-item text:style-override="id1-3-2-2-1-143-3-3-1">
                    <text:number>a.</text:number>
                    <text:p text:style-name="al">Een gespecificeerde verantwoording van de besteding;</text:p>
                  </text:list-item>
                  <text:list-item text:style-override="id1-3-2-2-1-143-3-3-2">
                    <text:number>b.</text:number>
                    <text:p text:style-name="al">Een verklaring van een accountant over de juistheid en volledigheid van de verantwoording in geval van een voorziening van € 125.000,-- of hoger.</text:p>
                  </text:list-item>
                </text:list>
              </text:list-item>
            </text:list>
            <text:p text:style-name="common-al">Artikel 5.5 Verantwoording voorzieningen aanpassing en onderhoud gymnastiekruimten</text:p>
            <text:list text:style-name="id1-3-2-2-1-145">
              <text:list-item text:style-override="id1-3-2-2-1-145-1">
                <text:number>1.</text:number>
                <text:p text:style-name="al">Binnen twee jaar na datum van goedkeuring van het huisvestingsprogramma dient het bevoegd gezag bij het college een financiële verantwoording in voor de gerealiseerde voorzieningen als bedoeld in artikel 1.3.</text:p>
              </text:list-item>
              <text:list-item text:style-override="id1-3-2-2-1-145-2">
                <text:number>2.</text:number>
                <text:p text:style-name="al">Van de termijn in lid 1 wordt afgeweken als uitstel van de uitvoering op grond van artikel 2.11 lid 2 van toepassing is.</text:p>
              </text:list-item>
              <text:list-item text:style-override="id1-3-2-2-1-145-3">
                <text:number>3.</text:number>
                <text:p text:style-name="al">Bij de verantwoording worden de volgende gegevens overgelegd:</text:p>
                <text:list text:style-name="id1-3-2-2-1-145-3-3">
                  <text:list-item text:style-override="id1-3-2-2-1-145-3-3-1">
                    <text:number>a.</text:number>
                    <text:p text:style-name="al">een gespecificeerde verantwoording van de besteding;</text:p>
                  </text:list-item>
                  <text:list-item text:style-override="id1-3-2-2-1-145-3-3-2">
                    <text:number>b.</text:number>
                    <text:p text:style-name="al">een verklaring van een accountant over de juistheid en volledigheid van de verantwoording in geval van een voorziening van €125.000,-- of hoger.</text:p>
                  </text:list-item>
                </text:list>
              </text:list-item>
            </text:list>
            <text:p text:style-name="common-al">Artikel 5.6 Aanvraagformulier voor het vaststellen van de bekostiging</text:p>
            <text:p text:style-name="common-al">Bij het indienen van de verklaringen en verantwoordingen als bedoeld in artikel 5.2 en 5.3 wordt gebruik gemaakt van een door het college vastgesteld formulier. </text:p>
            <text:p text:style-name="common-al">6.Gebruik gymnastiekruimte</text:p>
            <text:p text:style-name="common-al">Artikel 6.1 Omvang gebruik</text:p>
            <text:list text:style-name="id1-3-2-2-1-150">
              <text:list-item text:style-override="id1-3-2-2-1-150-1">
                <text:number>1.</text:number>
                <text:p text:style-name="al">De omvang van het bekostigde gebruik van een ruimte voor lichamelijke oefening door een school voor basisonderwijs en voor een school voor speciaal basisonderwijs bedraagt maximaal het aantal klokuren per week als berekend op basis van de vastgestelde formule die is opgenomen in bijlage III van deze verordening.</text:p>
              </text:list-item>
              <text:list-item text:style-override="id1-3-2-2-1-150-2">
                <text:number>2.</text:number>
                <text:p text:style-name="al">In een gymnastiekruimte voor het onderwijs in lichamelijke oefening, behorende bij een in het eerste lid bedoelde school kan, indien deze ruimte uitsluitend voor basisonderwijs, of speciaal basisonderwijs wordt gebruikt, ten minste 26 klokuren per week onderwijs in lichamelijke oefening worden gegeven.</text:p>
              </text:list-item>
            </text:list>
            <text:p text:style-name="common-al">Artikel 6.2 Opgave en inroostering gebruik</text:p>
            <text:list text:style-name="id1-3-2-2-1-152">
              <text:list-item text:style-override="id1-3-2-2-1-152-1">
                <text:number>1.</text:number>
                <text:p text:style-name="al">Het bevoegd gezag verstrekt jaarlijks vóór 1 juni aan het college een gespecificeerde opgave van het aantal klokuren dat de onder zijn gezag vallende scholen voornemens zijn per 1 augustus van het daaropvolgende schooljaar gebruik te maken van door de gemeente te bekostigen gymnastiekruimten voor het onderwijs in lichamelijke oefening, alsmede de plaatsen waar het bedoelde onderwijs wordt gegeven. Bij de bepaling van het aantal klokuren wordt rekening gehouden met het maximum aantal klokuren per groep zoals is aangegeven in artikel 6.1, eerste lid.</text:p>
              </text:list-item>
              <text:list-item text:style-override="id1-3-2-2-1-152-2">
                <text:number>2.</text:number>
                <text:p text:style-name="al">De bevoegde gezagsorganen stellen op basis van de in het eerste lid bedoelde opgaven een voorstel tot inroostering op van het onderwijsgebruik door scholen voor primair onderwijs van de in de gemeente gelegen gymnastiekruimten.</text:p>
              </text:list-item>
              <text:list-item text:style-override="id1-3-2-2-1-152-3">
                <text:number>3.</text:number>
                <text:p text:style-name="al">Indien het college niet instemt met het gemelde gebruik, dan wel de voorgestelde inroostering als bedoeld in het tweede lid, maakt het college dat onder opgave van redenen vóór 1 juli aan de bevoegde gezagsorganen kenbaar.</text:p>
              </text:list-item>
            </text:list>
            <text:p text:style-name="common-al">Artikel 6.3 Vergoeding</text:p>
            <text:list text:style-name="id1-3-2-2-1-154">
              <text:list-item text:style-override="id1-3-2-2-1-154-1">
                <text:number>1.</text:number>
                <text:p text:style-name="al">Het bevoegd gezag van een school voor primair onderwijs dat eigenaar is van een gymnastiekruimte, ontvangt jaarlijks een bekostiging van het college. De hoogte van de bekostiging wordt vastgesteld volgens het bepaalde in bijlage IV van deze verordening op basis van de door het betreffende bevoegd gezag verstrekte gegevens en het op grond van artikel 6.2 vastgestelde rooster.</text:p>
              </text:list-item>
              <text:list-item text:style-override="id1-3-2-2-1-154-2">
                <text:number>2.</text:number>
                <text:p text:style-name="al">Wanneer sprake is van medegebruik van de gymnastiekruimte door een of meer scholen voor primair onderwijs wordt de hoogte van de bekostiging bepaald door het werkelijk aantal klokuren dat de gymnastiekruimte in gebruik en/of medegebruik is.</text:p>
              </text:list-item>
              <text:list-item text:style-override="id1-3-2-2-1-154-3">
                <text:number>7.</text:number>
                <text:p text:style-name="al">Medegebruik en verhuur</text:p>
              </text:list-item>
            </text:list>
            <text:p text:style-name="common-al">Artikel 7.1 Medegebruik ten behoeve van onderwijs op grond van artikel 107 van de Wet</text:p>
            <text:list text:style-name="id1-3-2-2-1-156">
              <text:list-item text:style-override="id1-3-2-2-1-156-1">
                <text:number>1.</text:number>
                <text:p text:style-name="al">Het college kan overgaan tot vordering van een gedeelte van een gebouw of terrein, bestemd voor een school, indien:</text:p>
                <text:list text:style-name="id1-3-2-2-1-156-1-3">
                  <text:list-item text:style-override="id1-3-2-2-1-156-1-3-1">
                    <text:number>a.</text:number>
                    <text:p text:style-name="al">er sprake is van een tekort aan huisvestingscapaciteit bij een school berekend volgens het gestelde in bijlage III en het bevoegd gezag van die school een aanvraag voor medegebruik of uitbreiding heeft ingediend;</text:p>
                  </text:list-item>
                  <text:list-item text:style-override="id1-3-2-2-1-156-1-3-2">
                    <text:number>b.</text:number>
                    <text:p text:style-name="al">het bevoegd gezag van een school een aanvraag voor een andere huisvestingsvoorziening heeft ingediend en door medegebruik aan de behoefte aan huisvesting kan worden voorzien;</text:p>
                  </text:list-item>
                  <text:list-item text:style-override="id1-3-2-2-1-156-1-3-3">
                    <text:number>c.</text:number>
                    <text:p text:style-name="al">er sprake is van leegstand in een lesgebouw van een school;</text:p>
                  </text:list-item>
                  <text:list-item text:style-override="id1-3-2-2-1-156-1-3-4">
                    <text:number>d.</text:number>
                    <text:p text:style-name="al">er sprake is van leegstand in gymnastiekruimte van een school.</text:p>
                  </text:list-item>
                </text:list>
              </text:list-item>
            </text:list>
            <text:p text:style-name="common-al">Artikel 7.2 Leegstand</text:p>
            <text:list text:style-name="id1-3-2-2-1-158">
              <text:list-item text:style-override="id1-3-2-2-1-158-1">
                <text:number>1.</text:number>
                <text:p text:style-name="al">Teneinde vast te stellen of sprake is van leegstand bepaalt het college aan de hand van de criteria gesteld in bijlage III van deze verordening, voor een school, dan wel indien de school bestaat uit een hoofdvestiging en een of meer nevenvestigingen, voor elke hoofdvestiging en nevenvestiging afzonderlijk:</text:p>
                <text:list text:style-name="id1-3-2-2-1-158-1-3">
                  <text:list-item text:style-override="id1-3-2-2-1-158-1-3-1">
                    <text:number>a.</text:number>
                    <text:p text:style-name="al">de bruto vloeroppervlakte van elk in gebruik zijnde gebouw, tenzij op basis van een nulmeting het bevoegd gezag en het college tot overeenstemming zijn gekomen over een aangepaste capaciteit;</text:p>
                  </text:list-item>
                  <text:list-item text:style-override="id1-3-2-2-1-158-1-3-2">
                    <text:number>b.</text:number>
                    <text:p text:style-name="al">het aantal vierkante meters benodigd op basis van het leerlingaantal.</text:p>
                  </text:list-item>
                </text:list>
              </text:list-item>
              <text:list-item text:style-override="id1-3-2-2-1-158-2">
                <text:number>2.</text:number>
                <text:p text:style-name="al">De leegstand in een in gebruik zijnde schoolgebouw is het verschil tussen de getallen bedoeld in het eerste lid, onder a en b.</text:p>
              </text:list-item>
              <text:list-item text:style-override="id1-3-2-2-1-158-3">
                <text:number>3.</text:number>
                <text:p text:style-name="al">Indien de uitkomst van de berekening als bedoeld in het tweede lid het afstoten, het medegebruik of de verhuur van een gebouw mogelijk maakt, treedt het college hierover in overleg met het bevoegd gezag.</text:p>
              </text:list-item>
              <text:list-item text:style-override="id1-3-2-2-1-158-4">
                <text:number>4.</text:number>
                <text:p text:style-name="al">Er is sprake van leegstand in een gymnastiekruimte wanneer het een gebouw betreft dat wordt gebruikt door een of meer scholen voor primair onderwijs, indien de som van het aantal klokuren gebruik dat door het college wordt vergoed minder is dan 26 klokuren. Het gebruik blijkt uit de berekening op basis van bijlage I, deel B.</text:p>
              </text:list-item>
            </text:list>
            <text:p text:style-name="common-al">Artikel 7.3 Nalaten vordering, volgorde van vorderen</text:p>
            <text:list text:style-name="id1-3-2-2-1-160">
              <text:list-item text:style-override="id1-3-2-2-1-160-1">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1-160-2">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1-160-3">
                <text:number>3.</text:number>
                <text:p text:style-name="al">Indien er zich in meerdere gebouwen leegstand voordoet wordt:</text:p>
                <text:list text:style-name="id1-3-2-2-1-160-3-3">
                  <text:list-item text:style-override="id1-3-2-2-1-160-3-3-1">
                    <text:number>a.</text:number>
                    <text:p text:style-name="al">als eerste de leegstand gevorderd in het gebouw dat het dichtst gelegen is bij het hoofdgebouw van de school ten behoeve waarvan de vordering plaatsvindt;</text:p>
                  </text:list-item>
                  <text:list-item text:style-override="id1-3-2-2-1-160-3-3-2">
                    <text:number>b.</text:number>
                    <text:p text:style-name="al">vervolgens de leegstand gevorderd in het gebouw dat in gebruik is bij een school van hetzelfde bevoegd gezag en</text:p>
                  </text:list-item>
                  <text:list-item text:style-override="id1-3-2-2-1-160-3-3-3">
                    <text:number>c.</text:number>
                    <text:p text:style-name="al">vervolgens de leegstand gevorderd in het gebouw waarin een school van dezelfde richting is gehuisvest.</text:p>
                  </text:list-item>
                </text:list>
              </text:list-item>
              <text:list-item text:style-override="id1-3-2-2-1-160-4">
                <text:number>4.</text:number>
                <text:p text:style-name="al">Het college kan, indien de bij de vordering betrokken bevoegde gezagsorganen daarmee instemmen, in een individueel geval van de in het derde lid opgenomen volgorde afwijken.</text:p>
              </text:list-item>
            </text:list>
            <text:p text:style-name="common-al">Artikel 7.4 Overleg en mededeling</text:p>
            <text:list text:style-name="id1-3-2-2-1-162">
              <text:list-item text:style-override="id1-3-2-2-1-162-1">
                <text:number>1.</text:number>
                <text:p text:style-name="al">Indien het college voornemens is om over te gaan tot vordering van leegstand voert het college daarover overleg met het bevoegd gezag waarvan de leegstand gevorderd wordt en met het bevoegd gezag waarvoor de huisvesting is bestemd.</text:p>
              </text:list-item>
              <text:list-item text:style-override="id1-3-2-2-1-162-2">
                <text:number>2.</text:number>
                <text:p text:style-name="al">Binnen twee weken nadat het college het besluit tot vorderen heeft genomen, doet het college schriftelijk mededeling van de vordering aan het bevoegd gezag waarvan gevorderd wordt.</text:p>
              </text:list-item>
            </text:list>
            <text:p text:style-name="common-al">Artikel 7.5 Medegebruik op grond van artikel 108 van de Wet</text:p>
            <text:list text:style-name="id1-3-2-2-1-164">
              <text:list-item text:style-override="id1-3-2-2-1-164-1">
                <text:number>1.</text:number>
                <text:p text:style-name="al">Voor het in medegebruik geven van delen van het schoolgebouw door het bevoegd gezag is geen toestemming van het college vereist.</text:p>
              </text:list-item>
              <text:list-item text:style-override="id1-3-2-2-1-164-2">
                <text:number>2.</text:number>
                <text:p text:style-name="al">Het bevoegd gezag dient het medegebruik aan het college te melden.</text:p>
              </text:list-item>
              <text:list-item text:style-override="id1-3-2-2-1-164-3">
                <text:number>3.</text:number>
                <text:p text:style-name="al">Het bevoegd gezag stelt het college binnen zes weken na beëindiging van de medegebruikovereenkomst op de hoogte van deze beëindiging.</text:p>
              </text:list-item>
            </text:list>
            <text:p text:style-name="common-al">Artikel 7.6 Verhuur; toestemming van het college</text:p>
            <text:list text:style-name="id1-3-2-2-1-166">
              <text:list-item text:style-override="id1-3-2-2-1-166-1">
                <text:number>1.</text:number>
                <text:p text:style-name="al">Alvorens een huurovereenkomst te sluiten, vraagt het bevoegd gezag toestemming voor verhuur aan het college.</text:p>
              </text:list-item>
              <text:list-item text:style-override="id1-3-2-2-1-166-2">
                <text:number>2.</text:number>
                <text:p text:style-name="al">Het verzoek om toestemming wordt schriftelijk gedaan en bevat een aanduiding van de huurder, alsmede van de bestemming van de te verhuren ruimte.</text:p>
              </text:list-item>
              <text:list-item text:style-override="id1-3-2-2-1-166-3">
                <text:number>3.</text:number>
                <text:p text:style-name="al">Het college verleent de toestemming in ieder geval niet indien:</text:p>
                <text:list text:style-name="id1-3-2-2-1-166-3-3">
                  <text:list-item text:style-override="id1-3-2-2-1-166-3-3-1">
                    <text:number>a.</text:number>
                    <text:p text:style-name="al">de bestemming van de te verhuren ruimte in strijd is met bepalingen daaromtrent uit de wet;</text:p>
                  </text:list-item>
                  <text:list-item text:style-override="id1-3-2-2-1-166-3-3-2">
                    <text:number>b.</text:number>
                    <text:p text:style-name="al">de te verhuren ruimte onmiddellijk nodig is voor een school.</text:p>
                  </text:list-item>
                </text:list>
              </text:list-item>
              <text:list-item text:style-override="id1-3-2-2-1-166-4">
                <text:number>4.</text:number>
                <text:p text:style-name="al">Het college kan aan de toestemming een financiële verplichting verbinden.</text:p>
              </text:list-item>
              <text:list-item text:style-override="id1-3-2-2-1-166-5">
                <text:number>5.</text:number>
                <text:p text:style-name="al">Het college neemt binnen vier weken na ontvangst van het verzoek een besluit.</text:p>
              </text:list-item>
              <text:list-item text:style-override="id1-3-2-2-1-166-6">
                <text:number>8.</text:number>
                <text:p text:style-name="al">Einde gebruik gebouwen en terreinen</text:p>
              </text:list-item>
            </text:list>
            <text:p text:style-name="common-al">Artikel 8.1 Einde gebruik gebouw of terrein/staat van onderhoud</text:p>
            <text:list text:style-name="id1-3-2-2-1-168">
              <text:list-item text:style-override="id1-3-2-2-1-168-1">
                <text:number>1.</text:number>
                <text:p text:style-name="al">Het gebruik van een gebouw of terrein van een niet door de gemeente in stand gehouden school wordt zo spoedig mogelijk, doch uiterlijk binnen 6 weken, volgend op de datum waarop de akte als bedoeld in artikel 110 van de wet is getekend of gedeputeerde staten een besluit hebben genomen inzake een geschil omtrent de toepassing van artikel 110, eerste lid van de wet, beëindigd.</text:p>
              </text:list-item>
              <text:list-item text:style-override="id1-3-2-2-1-168-2">
                <text:number>2.</text:number>
                <text:p text:style-name="al">Indien naar het oordeel van het college sprake is van achterstallig onderhoud aan het gebouw of terrein bedoeld in het eerste lid, dat tot de verantwoordelijkheid behoort van het bevoegd gezag en dat, gezien de bekostiging, redelijkerwijs door het bevoegd gezag had kunnen worden uitgevoerd, wordt voordat de eigendomsoverdracht als bedoeld in artikel 110, vierde lid, van de wet heeft plaatsgevonden, een staat van onderhoud opgemaakt.</text:p>
              </text:list-item>
              <text:list-item text:style-override="id1-3-2-2-1-168-3">
                <text:number>3.</text:number>
                <text:p text:style-name="al">Het bevoegd gezag verstrekt aan het college alle inlichtingen die noodzakelijk zijn voor het opmaken van de staat van onderhoud. Het college kan bepalen dat het opmaken van een staat van onderhoud achterwege kan blijven.</text:p>
              </text:list-item>
              <text:list-item text:style-override="id1-3-2-2-1-168-4">
                <text:number>4.</text:number>
                <text:p text:style-name="al">Over de staat van onderhoud wordt overleg gevoerd met het bevoegd gezag. In dat overleg wordt, indien sprake is van verrekenbaar achterstallig onderhoud, vastgesteld welke elementen van het onderhoud door of voor rekening van het bevoegd gezag worden uitgevoerd. Indien het overleg niet tot overeenstemming leidt, bepaalt het college welke handelwijze wordt gevolgd.</text:p>
              </text:list-item>
            </text:list>
            <text:p text:style-name="common-al">Artikel 8.2 Herbestemming</text:p>
            <text:p text:style-name="common-al">Op een gebouw of terrein dat op grond van artikel 8.1, lid 1, aan de onderwijsbestemming is onttrokken, zijn de Gemeentelijke richtlijnen voor de waardebepaling van terreinen en/of opstallen in het kader van intern-gemeentelijke beheersoverdrachten van toepassing. </text:p>
            <text:p text:style-name="common-al">9.Slotbepalingen</text:p>
            <text:p text:style-name="common-al">Artikel 9.1 Overgangsbepaling</text:p>
            <text:list text:style-name="id1-3-2-2-1-173">
              <text:list-item text:style-override="id1-3-2-2-1-173-1">
                <text:number>1.</text:number>
                <text:p text:style-name="al">De gereedmelding van voorzieningen voor aanpassing en onderhoud verleend op basis van een voorgaande Verordening huisvestingsvoorzieningen primair onderwijs wordt afgedaan overeenkomstig artikel 5.1 van deze verordening.</text:p>
              </text:list-item>
              <text:list-item text:style-override="id1-3-2-2-1-173-2">
                <text:number>2.</text:number>
                <text:p text:style-name="al">De vaststelling van voorzieningen voor aanpassing en onderhoud verleend op basis van een voorgaande Verordening huisvestingsvoorziening primair onderwijs wordt afgedaan overeenkomstig artikel 5.4 van deze verordening.</text:p>
              </text:list-item>
            </text:list>
            <text:p text:style-name="common-al">Artikel 9.2 Besluit college in gevallen waarin de verordening niet voorziet</text:p>
            <text:p text:style-name="common-al">In gevallen, die de uitvoering van deze verordening betreffen en waarin deze verordening niet voorziet, beslist het college.</text:p>
            <text:p text:style-name="common-al">Artikel 9.3 Indexering</text:p>
            <text:p text:style-name="common-al">Het college stelt jaarlijks de in het kader van deze verordening gehanteerde normbedragen voor de bekostiging van voorzieningen bij, op basis van de in bijlage IV, opgenomen prijsindexen en systematiek van prijsbijstelling.</text:p>
            <text:p text:style-name="common-al">Artikel 9.4 Citeertitel en inwerkingtreding</text:p>
            <text:list text:style-name="id1-3-2-2-1-179">
              <text:list-item text:style-override="id1-3-2-2-1-179-1">
                <text:number>1.</text:number>
                <text:p text:style-name="al">De verordening wordt aangehaald als Verordening huisvestingsvoorzieningen primair onderwijs Amsterdam 2015.</text:p>
              </text:list-item>
              <text:list-item text:style-override="id1-3-2-2-1-179-2">
                <text:number>2.</text:number>
                <text:p text:style-name="al">Dit besluit treedt in werking op 1 januari 2015.</text:p>
              </text:list-item>
            </text:list>
            <text:p text:style-name="common-al">Bijlage I. Criteria voor beoordeling van aangevraagde voorzieningen</text:p>
            <text:p text:style-name="common-al">Artikel 1: Algemene bepaling</text:p>
            <text:p text:style-name="common-al">Het college toetst aanvragen om voorzieningen genoemd in artikel 1.2 en artikel 1.3 van de verordening aan de criteria gesteld in deze bijlage.</text:p>
            <text:p text:style-name="common-al">Hoofdstuk 1. Voorzieningen voor lesgebouwen</text:p>
            <text:p text:style-name="common-al">Artikel 2: Nieuwbouw </text:p>
            <text:p text:style-name="common-al">De noodzaak van nieuwbouw blijkt uit:</text:p>
            <text:list text:style-name="id1-3-2-2-1-186">
              <text:list-item text:style-override="id1-3-2-2-1-186-1">
                <text:number>a.</text:number>
                <text:p text:style-name="al">het feit dat de minister de desbetreffende school voor het eerst voor bekostiging in aanmerking brengt;</text:p>
              </text:list-item>
              <text:list-item text:style-override="id1-3-2-2-1-186-2">
                <text:number>b.</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2-1-186-3">
                <text:number>c.</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2-1-186-4">
                <text:number>d.</text:number>
                <text:p text:style-name="al">het afwezig zijn van een beschikbaar (komend) en geschikt of geschikt te maken gebouw alsmede van mogelijkheden om door medegebruik binnen 1500 meter hemelsbreed maar binnen de gemeentegrenzen passende huisvesting voor de school te realiseren, rekening houdend met een voor kinderen veilig begaanbare looproute, en voldaan aan het vereiste dat een dislocatie (indien daarvan sprake is) voorziet in een ruimtebehoefte van minimaal 230 m².</text:p>
              </text:list-item>
            </text:list>
            <text:p text:style-name="common-al">Artikel 3: dislocaties met een permanente bouwaard</text:p>
            <text:p text:style-name="common-al">De voorzieningen genoemd in artikel 4 en artikel 5 worden niet noodzakelijk geacht voor dislocaties met een permanente bouwaard. Slechts in bijzondere omstandigheden kan het college hiervan afwijken, zulks na overleg met het bevoegd gezag en ter beoordeling van het college.</text:p>
            <text:p text:style-name="common-al">Artikel 4: Vervangende bouw</text:p>
            <text:list text:style-name="id1-3-2-2-1-190">
              <text:list-item text:style-override="id1-3-2-2-1-190-1">
                <text:number>1.</text:number>
                <text:p text:style-name="al">De noodzaak van vervangende bouw blijkt uit:</text:p>
                <text:list text:style-name="id1-3-2-2-1-190-1-3">
                  <text:list-item text:style-override="id1-3-2-2-1-190-1-3-1">
                    <text:number>a.</text:number>
                    <text:p text:style-name="al">het in zo’n slechte danwel matige conditie zijn van voldoende en voldoende zwaarwegende gebouwelementen volgens de bouwkundige opname zoals bedoeld in artikel 2.3 lid 2 onder c, van de verordening dat onderhoud en/of aanpassingen geen redelijk resultaat opleveren in kosten ten opzichte van de levensduurverlenging;</text:p>
                  </text:list-item>
                  <text:list-item text:style-override="id1-3-2-2-1-190-1-3-2">
                    <text:number>b.</text:number>
                    <text:p text:style-name="al">het feit dat de te huisvesten leerlingen aanwezig zijn of zullen zijn en dat voor een voor blijvend gebruik bestemde voorziening de prognose, die voldoet aan de vereisten uit bijlage II, aantoont dat gedurende vijftien jaren deze leerlingen kunnen worden verwacht, of</text:p>
                  </text:list-item>
                  <text:list-item text:style-override="id1-3-2-2-1-190-1-3-3">
                    <text:number>c.</text:number>
                    <text:p text:style-name="al">het feit dat de te huisvesten leerlingen aanwezig zijn en dat voor een voor tijdelijk gebruik bestemde voorziening, de prognose, die voldoet aan de vereisten uit bijlage II, aantoont dat gedurende minste vier jaren deze leerlingen kunnen worden verwacht, en</text:p>
                  </text:list-item>
                  <text:list-item text:style-override="id1-3-2-2-1-190-1-3-4">
                    <text:number>d.</text:number>
                    <text:p text:style-name="al">het afwezig zijn van een beschikbaar (komend) en geschikt of geschikt te maken gebouw alsmede van mogelijkheden om door medegebruik binnen 1500 meter hemelsbreed, maar binnen de gemeentegrenzen, rekening houdende met een voor kinderen veilig begaanbare looproute een passende huisvesting voor de school te realiseren.</text:p>
                  </text:list-item>
                </text:list>
              </text:list-item>
              <text:list-item text:style-override="id1-3-2-2-1-190-2">
                <text:number>2.</text:number>
                <text:p text:style-name="al">Daarnaast kan sprake zijn van vervangende bouw als:</text:p>
                <text:list text:style-name="id1-3-2-2-1-190-2-3">
                  <text:list-item text:style-override="id1-3-2-2-1-190-2-3-1">
                    <text:number>a.</text:number>
                    <text:p text:style-name="al">vervanging per saldo geen meerkosten met zich meebrengt, zulks ter beoordeling van het college;</text:p>
                  </text:list-item>
                  <text:list-item text:style-override="id1-3-2-2-1-190-2-3-2">
                    <text:number>b.</text:number>
                    <text:p text:style-name="al">vervanging van een gebouw noodzakelijk is als gevolg van een herschikkingsoperatie;</text:p>
                  </text:list-item>
                  <text:list-item text:style-override="id1-3-2-2-1-190-2-3-3">
                    <text:number>c.</text:number>
                    <text:p text:style-name="al">vervanging in verband met ontwikkelingen in de ruimtelijke ordening noodzakelijk is.</text:p>
                  </text:list-item>
                </text:list>
              </text:list-item>
            </text:list>
            <text:p text:style-name="common-al">Artikel 5: Uitbreiding </text:p>
            <text:p text:style-name="common-al">5.1 Uitbreiding met 1 of meer leslokalen</text:p>
            <text:p text:style-name="common-al">De noodzaak voor uitbreiding blijkt uit:</text:p>
            <text:list text:style-name="id1-3-2-2-1-194">
              <text:list-item text:style-override="id1-3-2-2-1-194-1">
                <text:number>a.</text:number>
                <text:p text:style-name="al">het feit dat er ten minste zoveel te huisvesten leerlingen aanwezig zijn of zullen zijn dat de ruimtebehoefte zoals vastgesteld op grond van bijlage III, de capaciteit van het gebouw als vastgesteld op grond van bijlage III, met tenminste de in bijlage III, genoemde drempelwaarde overschrijdt, en</text:p>
              </text:list-item>
              <text:list-item text:style-override="id1-3-2-2-1-194-2">
                <text:number>b.</text:number>
                <text:p text:style-name="al">het feit dat de prognose, die voldoet aan de vereisten uit bijlage II, aantoont dat gedurende ten minste vijftien aaneengesloten jaren voor een voor blijvend gebruik bestemde uitbreiding dit aantal leerlingen kan worden verwacht, of</text:p>
              </text:list-item>
              <text:list-item text:style-override="id1-3-2-2-1-194-3">
                <text:number>c.</text:number>
                <text:p text:style-name="al">het feit dat de prognose, die voldoet aan de vereisten uit bijlage II, aantoont dat gedurende ten minste vier aaneengesloten jaren voor een voor tijdelijk gebruik bestemde uitbreiding dit aantal leerlingen kan worden verwacht, of</text:p>
              </text:list-item>
              <text:list-item text:style-override="id1-3-2-2-1-194-4">
                <text:number>d.</text:number>
                <text:p text:style-name="al">het feit dat de laatste teldatum voor het indienen van de aanvraag aantoont, dat er leerlingen aanwezig zijn die niet voor maximaal vier aaneengesloten jaren binnen het gebouw kunnen worden gehuisvest, en</text:p>
              </text:list-item>
              <text:list-item text:style-override="id1-3-2-2-1-194-5">
                <text:number>e.</text:number>
                <text:p text:style-name="al">het afwezig zijn van een beschikbaar (komend) en geschikt of geschikt te maken gebouw alsmede van mogelijkheden om door medegebruik binnen 1500 meter hemelsbreed maar binnen de gemeentegrenzen, passende extra huisvesting voor de school te realiseren, rekening houdend met een voor kinderen veilig begaanbare looproute, en voldaan aan het vereiste dat een dislocatie (indien daar sprake van is) voorziet in een ruimtebehoefte van minimaal 230 m².</text:p>
                <text:list text:style-name="id1-3-2-2-1-194-5-3">
                  <text:list-item text:style-override="id1-3-2-2-1-194-5-3-1">
                    <text:number>5.</text:number>
                    <text:p text:style-name="al">2 Uitbreiding speciale school voor basisonderwijs met een speellokaal</text:p>
                  </text:list-item>
                </text:list>
              </text:list-item>
            </text:list>
            <text:p text:style-name="common-al">De noodzaak van uitbreiding met een speellokaal blijkt uit:</text:p>
            <text:list text:style-name="id1-3-2-2-1-196">
              <text:list-item text:style-override="id1-3-2-2-1-196-1">
                <text:number>a.</text:number>
                <text:p text:style-name="al">het feit dat tot de school minimaal 12 kinderen jonger dan zes jaar worden toegelaten, en</text:p>
              </text:list-item>
              <text:list-item text:style-override="id1-3-2-2-1-196-2">
                <text:number>b.</text:number>
                <text:p text:style-name="al">het feit dat de school volgens de prognose die voldoet aan de vereisten uit bijlage II, aantoont dat de school ten minste vijftien jaar zal blijven bestaan, en</text:p>
              </text:list-item>
              <text:list-item text:style-override="id1-3-2-2-1-196-3">
                <text:number>c.</text:number>
                <text:p text:style-name="al">het feit dat in het gebouw geen speellokaal aanwezig is, en</text:p>
              </text:list-item>
              <text:list-item text:style-override="id1-3-2-2-1-196-4">
                <text:number>d.</text:number>
                <text:p text:style-name="al">medegebruik van een speellokaal of gymnastiekruimte binnen 300 meter hemelsbreed niet mogelijk is, terwijl</text:p>
              </text:list-item>
              <text:list-item text:style-override="id1-3-2-2-1-196-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inpandig een speellokaal te maken.</text:p>
              </text:list-item>
            </text:list>
            <text:p text:style-name="common-al">Artikel 6: Ingebruikneming van een bestaand gebouw</text:p>
            <text:p text:style-name="common-al">De noodzaak tot ingebruikneming van een bestaand gebouw blijkt uit:</text:p>
            <text:list text:style-name="id1-3-2-2-1-199">
              <text:list-item text:style-override="id1-3-2-2-1-199-1">
                <text:number>a.</text:number>
                <text:p text:style-name="al">het feit dat de minister de desbetreffende school voor het eerst voor bekostiging in aanmerking heeft gebracht, of</text:p>
              </text:list-item>
              <text:list-item text:style-override="id1-3-2-2-1-199-2">
                <text:number>b.</text:number>
                <text:p text:style-name="al">het feit dat het huidige gebouw voor vervanging of uitbreiding in aanmerking komt, terwijl:</text:p>
                <text:list text:style-name="id1-3-2-2-1-199-2-3">
                  <text:list-item text:style-override="id1-3-2-2-1-199-2-3-1">
                    <text:number>-</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2-1-199-2-3-2">
                    <text:number>-</text:number>
                    <text:p text:style-name="al">de te huisvesten leerlingen aanwezig zijn of zullen zijn en dat voor een tijdelijk gebruik bestemde voorziening de prognose, die voldoet aan de vereisten uit bijlage II, aantoont dat gedurende ten minste vier jaren deze leerlingen kunnen worden verwacht, en</text:p>
                  </text:list-item>
                </text:list>
              </text:list-item>
              <text:list-item text:style-override="id1-3-2-2-1-199-3">
                <text:number>c.</text:number>
                <text:p text:style-name="al">het afwezig zijn van een beschikbaar komend danwel geschikt of geschikt te maken gebouw alsmede van mogelijkheden om door medegebruik binnen 1500 meter hemelsbreed maar binnen de gemeentegrenzen, passende extra huisvesting voor de school te realiseren. Passende huisvesting voldoet minimaal aan het vereiste dat de afstand tussen twee locaties van een school (indien daarvan sprake is) via een voor kinderen veilig begaanbare looproute te overbruggen is, en minimaal in een ruimtebehoefte van 200 m2 voorziet, en</text:p>
              </text:list-item>
              <text:list-item text:style-override="id1-3-2-2-1-199-4">
                <text:number>d.</text:number>
                <text:p text:style-name="al">het feit dat geen ander, beter geschikt of beter geschikt te maken gebouw aanwezig is of op korte termijn beschikbaar komt, en</text:p>
              </text:list-item>
              <text:list-item text:style-override="id1-3-2-2-1-199-5">
                <text:number>e.</text:number>
                <text:p text:style-name="al">het feit dat de kosten van ingebruikneming inclusief aanpassingen in redelijke verhouding staan ten opzichte van de kosten van vervangende bouw of uitbreiding, zulks ter beoordeling van het college.</text:p>
              </text:list-item>
            </text:list>
            <text:p text:style-name="common-al">Artikel 7: Verplaatsing bestaande noodlokalen</text:p>
            <text:p text:style-name="common-al">De noodzaak van verplaatsing van noodlokalen blijkt uit:</text:p>
            <text:list text:style-name="id1-3-2-2-1-202">
              <text:list-item text:style-override="id1-3-2-2-1-202-1">
                <text:number>a.</text:number>
                <text:p text:style-name="al">het feit dat er op basis van een prognose die voldoet aan de eisen uit bijlage II een tijdelijke behoefte aan huisvesting voor ten minste vier jaren is, waarin beschikbare lege of leegkomende noodlokalen op een afstand van meer dan 1500 meter hemelsbreed maar binnen de gemeentegrenzen kunnen voorzien, terwijl</text:p>
              </text:list-item>
              <text:list-item text:style-override="id1-3-2-2-1-202-2">
                <text:number>b.</text:number>
                <text:p text:style-name="al">het feit dat er binnen 1500 meter hemelsbreed maar binnen de gemeentegrenzen geen mogelijkheden zijn om door medegebruik een passende huisvesting voor de school te realiseren. Passende huisvesting voldoet minimaal aan het vereiste dat de afstand tussen twee locaties van een school (indien daar sprake van is) via een voor kinderen veilig begaanbare looproute te overbruggen is, en aan het vereiste dat een dislocatie (indien daar sprake van is) minimaal in een ruimtebehoefte van 200m² voorziet en maximaal 15 jaar nodig is.</text:p>
              </text:list-item>
              <text:list-item text:style-override="id1-3-2-2-1-202-3">
                <text:number>c.</text:number>
                <text:p text:style-name="al">het feit dat de kosten van verplaatsing redelijk zijn ten opzichte van de kosten van een nieuwe tijdelijke voorziening voor hetzelfde aantal leerlingen en dezelfde tijdsduur, zulks ter beoordeling van het college.</text:p>
              </text:list-item>
            </text:list>
            <text:p text:style-name="common-al">Artikel 8: Terrein</text:p>
            <text:p text:style-name="common-al">De noodzaak van verwerving of uitbreiding van (een deel van) een terrein blijkt uit:</text:p>
            <text:list text:style-name="id1-3-2-2-1-205">
              <text:list-item text:style-override="id1-3-2-2-1-205-1">
                <text:number>a.</text:number>
                <text:p text:style-name="al">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en</text:p>
              </text:list-item>
              <text:list-item text:style-override="id1-3-2-2-1-205-2">
                <text:number>b.</text:number>
                <text:p text:style-name="al">het feit, dat de oppervlakte van het buitenspeelterrein niet in overeenstemming is met de normering als opgenomen in bijlage III.</text:p>
              </text:list-item>
            </text:list>
            <text:p text:style-name="common-al">Artikel 9: Eerste inrichting onderwijsleerpakket en meubilair</text:p>
            <text:list text:style-name="id1-3-2-2-1-207">
              <text:list-item text:style-override="id1-3-2-2-1-207-1">
                <text:number>1.</text:number>
                <text:p text:style-name="al">De noodzaak voor de eerste aanschaf van onderwijsleerpakket en meubilair blijkt uit:</text:p>
                <text:list text:style-name="id1-3-2-2-1-207-1-3">
                  <text:list-item text:style-override="id1-3-2-2-1-207-1-3-1">
                    <text:number>a.</text:number>
                    <text:p text:style-name="al">het feit dat er sprake is van toekenning van een voorziening in de huisvesting, en</text:p>
                  </text:list-item>
                  <text:list-item text:style-override="id1-3-2-2-1-207-1-3-2">
                    <text:number>b.</text:number>
                    <text:p text:style-name="al">daarbij sprake is van uitbreiding van de totale huisvestingscapaciteit van de school, en</text:p>
                  </text:list-item>
                  <text:list-item text:style-override="id1-3-2-2-1-207-1-3-3">
                    <text:number>c.</text:number>
                    <text:p text:style-name="al">voor zo’n uitbreiding niet eerder bekostiging heeft plaatsgevonden.</text:p>
                  </text:list-item>
                </text:list>
              </text:list-item>
              <text:list-item text:style-override="id1-3-2-2-1-207-2">
                <text:number>2.</text:number>
                <text:p text:style-name="al">Bij fusie van scholen kan er alleen sprake zijn van een extra onderwijsleerpakket, indien het aantal groepen gewogen leerlingen van de school na fusie groter is dan dat van de aan de fusie deelnemende scholen.</text:p>
              </text:list-item>
              <text:list-item text:style-override="id1-3-2-2-1-207-3">
                <text:number>3.</text:number>
                <text:p text:style-name="al">De noodzaak voor de eerste aanschaf van onderwijsleerpakket en meubilair van het speellokaal blijkt uit het feit dat een speciale school voor basisonderwijs wordt uitgebreid met een speellokaal.</text:p>
              </text:list-item>
            </text:list>
            <text:p text:style-name="common-al">Artikel 10: Medegebruik</text:p>
            <text:list text:style-name="id1-3-2-2-1-209">
              <text:list-item text:style-override="id1-3-2-2-1-209-1">
                <text:number>1.</text:number>
                <text:p text:style-name="al">De noodzaak van medegebruik blijkt uit het feit dat er ten minste zoveel leerlingen aanwezig zijn, dat de ruimtebehoefte de capaciteit van het gebouw met tenminste de drempelwaarde overschrijdt. De berekeningswijze van de ruimtebehoefte, de capaciteit en de drempelwaarde is opgenomen in bijlage III.</text:p>
              </text:list-item>
              <text:list-item text:style-override="id1-3-2-2-1-209-2">
                <text:number>2.</text:number>
                <text:p text:style-name="al">Er wordt gestreefd naar medegebruik op hooguit één dislocatie buiten het eigen schoolterrein. De school is hierdoor gehuisvest op maximaal twee verschillende locaties. Indien dit niet mogelijk is, wordt in overleg met het bevoegd gezag gezocht naar de meest passende oplossing. Indien het overleg niet leidt tot overeenstemming over een passende oplossing, beslist het college.</text:p>
              </text:list-item>
              <text:list-item text:style-override="id1-3-2-2-1-209-3">
                <text:number>3.</text:number>
                <text:p text:style-name="al">Bij medegebruik vindt zo mogelijk eerst verwijzing naar een school binnen dezelfde richting plaats.</text:p>
              </text:list-item>
            </text:list>
            <text:p text:style-name="common-al">Artikel 11: Herstel van constructiefouten</text:p>
            <text:p text:style-name="common-al">De noodzaak van herstel van constructiefouten blijkt uit een bouwkundige rapportage waarin wordt vastgesteld dat het gaat om een constructiefout.</text:p>
            <text:p text:style-name="common-al">Artikel 12: Herstel en vervanging in verband met schade in bijzondere omstandigheden</text:p>
            <text:p text:style-name="common-al">De noodzaak van herstel of vervanging in verband met schade aan het gebouw, onderwijsleerpakket en meubilair als gevolg van bijzondere omstandigheden wordt vastgesteld door het college op advies van het Verzekeringsbedrijf Gemeente Amsterdam. </text:p>
            <text:p text:style-name="common-al">Hoofdstuk 2. Voorzieningen voor Gymnastiekruimten</text:p>
            <text:p text:style-name="common-al">Artikel 13: Nieuwbouw </text:p>
            <text:p text:style-name="common-al">De noodzaak van nieuwbouw blijkt uit:</text:p>
            <text:list text:style-name="id1-3-2-2-1-217">
              <text:list-item text:style-override="id1-3-2-2-1-217-1">
                <text:number>a.</text:number>
                <text:p text:style-name="al">het feit dat de minister de desbetreffende school voor het eerst voor bekostiging in aanmerking brengt, en</text:p>
              </text:list-item>
              <text:list-item text:style-override="id1-3-2-2-1-217-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2-1-217-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common-al">Artikel 14: Vervangende bouw </text:p>
            <text:p text:style-name="common-al">De noodzaak voor vervangende bouw blijkt uit:</text:p>
            <text:list text:style-name="id1-3-2-2-1-220">
              <text:list-item text:style-override="id1-3-2-2-1-220-1">
                <text:number>a.</text:number>
                <text:p text:style-name="al">het in zo’n slechte/matige conditie zijn van voldoende en voldoende zwaarwegende gebouwelementen volgens de bouwkundige opname zoals bedoeld in artikel 2.3 lid 2 onder c van de verordening, dat onderhoud en/of aanpassingen geen redelijk resultaat opleveren in kosten en ten opzichte van de levensduurverlenging, en</text:p>
              </text:list-item>
              <text:list-item text:style-override="id1-3-2-2-1-220-2">
                <text:number>b.</text:number>
                <text:p text:style-name="al">dat onderhoud en/of aanpassingen geen redelijk resultaat opleveren (in kosten en ten opzichte van de levensduurverlenging), en</text:p>
              </text:list-item>
              <text:list-item text:style-override="id1-3-2-2-1-220-3">
                <text:number>c.</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2-1-220-4">
                <text:number>d.</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common-al">Artikel 15: uitbreiding </text:p>
            <text:p text:style-name="common-al">De noodzaak van uitbreiding van de oefenruimte blijkt uit:</text:p>
            <text:list text:style-name="id1-3-2-2-1-223">
              <text:list-item text:style-override="id1-3-2-2-1-223-1">
                <text:number>a.</text:number>
                <text:p text:style-name="al">het feit dat de oppervlakte van de zaal (oefenvloer) kleiner is dan 140 m² en het effectief gebruik van de gymnastiekruimte daardoor belemmerd wordt, en</text:p>
              </text:list-item>
              <text:list-item text:style-override="id1-3-2-2-1-223-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redelijke termijn beschikbaar komende gymnastiekruimten, en</text:p>
              </text:list-item>
              <text:list-item text:style-override="id1-3-2-2-1-223-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common-al">Artikel 16: ingebruikneming </text:p>
            <text:p text:style-name="common-al">De noodzaak van ingebruikneming blijkt uit:</text:p>
            <text:list text:style-name="id1-3-2-2-1-226">
              <text:list-item text:style-override="id1-3-2-2-1-226-1">
                <text:number>a.</text:number>
                <text:p text:style-name="al">het feit dat de minister de school voor het eerst voor bekostiging in aanmerking brengt, of het feit dat het huidige gebouw voor vervanging, conform het gestelde in artikel 14 onder a in aanmerking komt, en</text:p>
              </text:list-item>
              <text:list-item text:style-override="id1-3-2-2-1-226-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2-1-226-3">
                <text:number>c.</text:number>
                <text:p text:style-name="al">het feit dat de prognose, die voldoet aan de vereisten uit Bijlage II, aantoont dat gedurende ten minste vijftien jaren de leerlingen waarvoor het door het college vastgestelde aantal klokuren aanwezig (zullen) zijn, en</text:p>
              </text:list-item>
              <text:list-item text:style-override="id1-3-2-2-1-226-4">
                <text:number>d.</text:number>
                <text:p text:style-name="al">de kosten van ingebruikneming inclusief noodzakelijke ingrepen om de ruimte geschikt te maken in redelijke verhouding, zulks ter beoordeling van het college, staan ten opzichte van de kosten van vervangende bouw.</text:p>
              </text:list-item>
            </text:list>
            <text:p text:style-name="common-al">Artikel 17: Terrein </text:p>
            <text:p text:style-name="common-al">De noodzaak van verwerving of uitbreiding van (een deel van) een terrein blijkt uit het feit dat voor de realisering van de nieuwbouw of de uitbreiding geen dan wel onvoldoende terrein aanwezig is.</text:p>
            <text:p text:style-name="common-al">Artikel 18: Eerste inrichting onderwijsleerpakket en meubilair</text:p>
            <text:p text:style-name="common-al">De noodzaak van eerste inrichting onderwijsleerpakket en meubilair blijkt uit:</text:p>
            <text:list text:style-name="id1-3-2-2-1-231">
              <text:list-item text:style-override="id1-3-2-2-1-231-1">
                <text:number>a.</text:number>
                <text:p text:style-name="al">het feit dat nieuwbouw van een gymnastiekruimte voor de desbetreffende school is of wordt goedgekeurd, en</text:p>
              </text:list-item>
              <text:list-item text:style-override="id1-3-2-2-1-231-2">
                <text:number>b.</text:number>
                <text:p text:style-name="al">het feit dat voor de desbetreffende gymnastiekruimte niet eerder eerste inrichting onderwijsleerpakket en meubilair is verstrekt.</text:p>
              </text:list-item>
            </text:list>
            <text:p text:style-name="common-al">Artikel 19: Medegebruik</text:p>
            <text:p text:style-name="common-al">De noodzaak van medegebruik blijkt uit het feit dat de bij de school in gebruik zijnde gymnastiekruimte reeds voor 26 klokuren door één of meer scholen wordt gebruikt, zodat het door het college vastgestelde aantal klokuren gymnastiek niet volledig kan worden gerealiseerd.</text:p>
            <text:p text:style-name="common-al">Artikel 20: Aanpassing </text:p>
            <text:list text:style-name="id1-3-2-2-1-235">
              <text:list-item text:style-override="id1-3-2-2-1-235-1">
                <text:number>1.</text:number>
                <text:p text:style-name="al">Er kunnen aanpassingen aan gymnastiekruimten plaatsvinden indien zij noodzakelijk zijn en indien de prognose, die voldoet aan de vereisten uit bijlage II, aantoont dat gedurende ten minste vijftien jaren voldoende leerlingen om de school in stand te kunnen houden, kunnen worden verwacht.</text:p>
              </text:list-item>
              <text:list-item text:style-override="id1-3-2-2-1-235-2">
                <text:number>2.</text:number>
                <text:p text:style-name="al">Indien de betreffende aanpassing absoluut noodzakelijk is voor de voortgang van het onderwijs, terwijl volgens de prognose onvoldoende leerlingen worden verwacht, wordt de aanpassing slechts goedgekeurd, als er geen andere, goedkopere, voorziening mogelijk is.</text:p>
              </text:list-item>
              <text:list-item text:style-override="id1-3-2-2-1-235-3">
                <text:number>3.</text:number>
                <text:p text:style-name="al">De aanpassingen bestaan uit:</text:p>
                <text:list text:style-name="id1-3-2-2-1-235-3-3">
                  <text:list-item text:style-override="id1-3-2-2-1-235-3-3-1">
                    <text:number>a.</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2-1-235-3-3-2">
                    <text:number>b.</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2-1-235-3-3-3">
                    <text:number>c.</text:number>
                    <text:p text:style-name="al">wijzigingen bij ingebruikneming van een gebouw indien het gebouw anders niet geschikt is voor het primair onderwijs;</text:p>
                  </text:list-item>
                  <text:list-item text:style-override="id1-3-2-2-1-235-3-3-4">
                    <text:number>d.</text:number>
                    <text:p text:style-name="al">voorzieningen voor eisen voortkomend uit wet- en regelgeving;</text:p>
                  </text:list-item>
                  <text:list-item text:style-override="id1-3-2-2-1-235-3-3-5">
                    <text:number>e.</text:number>
                    <text:p text:style-name="al">vervangen van oliegestookte verwarmingsinstallaties.</text:p>
                  </text:list-item>
                </text:list>
              </text:list-item>
            </text:list>
            <text:p text:style-name="common-al">Artikel 21: Noodzaak aanpassing </text:p>
            <text:list text:style-name="id1-3-2-2-1-237">
              <text:list-item text:style-override="id1-3-2-2-1-237-1">
                <text:number>1.</text:number>
                <text:p text:style-name="al">De noodzaak van de aanpassing genoemd in artikel 20 lid 3 onder a blijkt uit het feit dat er geen twee wasgelegenheden zijn.</text:p>
              </text:list-item>
              <text:list-item text:style-override="id1-3-2-2-1-237-2">
                <text:number>2.</text:number>
                <text:p text:style-name="al">De noodzaak van de aanpassing genoemd in artikel 20 lid 3 onder b blijkt uit het feit dat er geen twee kleedruimten zijn.</text:p>
              </text:list-item>
              <text:list-item text:style-override="id1-3-2-2-1-237-3">
                <text:number>3.</text:number>
                <text:p text:style-name="al">De noodzaak van de aanpassing genoemd in artikel 20 lid 3 onder c blijkt uit het feit dat ingebruikneming van het desbetreffende gebouw op basis van de beoordelingscriteria, zoals genoemd in artikel 16, noodzakelijk is, doch het gebouw niet voldoet aan de inrichtingseisen voor gymnastiekruimten voor het basisonderwijs, terwijl deze wel tegen redelijke kosten, zulks ter beoordeling van het college, te verwezenlijken zijn.</text:p>
              </text:list-item>
              <text:list-item text:style-override="id1-3-2-2-1-237-4">
                <text:number>4.</text:number>
                <text:p text:style-name="al">De noodzaak van de aanpassing genoemd in artikel 20 lid 3 onder d blijkt uit het niet overeenkomen van het gebouw met de geldende wet- en regelgeving, terwijl onontkoombaar is dat dit verschil op korte termijn moet worden opgeheven.</text:p>
              </text:list-item>
              <text:list-item text:style-override="id1-3-2-2-1-237-5">
                <text:number>5.</text:number>
                <text:p text:style-name="al">De noodzaak van de aanpassing genoemd in artikel 20 lid 3 onder e blijkt uit het feit dat de oliegestookte verwarmingsinstallatie in een zo slechte conditie verkeert dat vervanging noodzakelijk is.</text:p>
              </text:list-item>
            </text:list>
            <text:p text:style-name="common-al">Artikel 22: Onderhoud </text:p>
            <text:list text:style-name="id1-3-2-2-1-239">
              <text:list-item text:style-override="id1-3-2-2-1-239-1">
                <text:number>1.</text:number>
                <text:p text:style-name="al">Noodzakelijk onderhoud aan permanente gymnastiekruimte komt voor bekostiging in aanmerking indien op basis van een prognose, die voldoet aan de vereisten gesteld in Bijlage II, de ruimte nog ten minste vier jaren voor de school nodig is.</text:p>
              </text:list-item>
              <text:list-item text:style-override="id1-3-2-2-1-239-2">
                <text:number>2.</text:number>
                <text:p text:style-name="al">Noodzakelijk onderhoud aan tijdelijke gymnastiekruimte komt voor bekostiging in aanmerking indien op basis van een prognose, die voldoet aan de vereisten gesteld in Bijlage II, de ruimte nog ten minste vier jaren voor de school nodig is en voor de aanwezige leerlingen geen gebruik kan worden gemaakt van medegebruik binnen een straal van 1500 meter hemelsbreed.</text:p>
              </text:list-item>
              <text:list-item text:style-override="id1-3-2-2-1-239-3">
                <text:number>3.</text:number>
                <text:p text:style-name="al">Voor alle voorzieningen genoemd in lid 6 van dit artikel geldt dat het moment van de bouwkundige opname maatgevend is voor de beoordeling van de bouwkundige staat.</text:p>
              </text:list-item>
              <text:list-item text:style-override="id1-3-2-2-1-239-4">
                <text:number>4.</text:number>
                <text:p text:style-name="al">Indien er echter sprake is van de feitelijke mogelijkheid om bij een vroegtijdige realisatie van een onderhoudsvoorziening aantoonbare efficiencywinst te behalen en overlast te beperken door de uitvoering van deze voorziening te combineren met de uitvoering van andere goedgekeurde of goed te keuren voorzieningen, dan kan het college besluiten om deze voorziening vroegtijdig goed te keuren.</text:p>
              </text:list-item>
              <text:list-item text:style-override="id1-3-2-2-1-239-5">
                <text:number>5.</text:number>
                <text:p text:style-name="al">Voor de beoordeling van de bouwkundige staat van het betreffende onderdeel is in het geval genoemd in lid 4 van dit artikel het voorziene moment van oplevering van de andere goedgekeurde voorziening(en) maatgevend. Gehuurde gebouwen komen niet in aanmerking voor onderhoud.</text:p>
              </text:list-item>
              <text:list-item text:style-override="id1-3-2-2-1-239-6">
                <text:number>6.</text:number>
                <text:p text:style-name="al">De voorziening onderhoud gymnastiekruimten bestaat uit:</text:p>
                <text:list text:style-name="id1-3-2-2-1-239-6-3">
                  <text:list-item text:style-override="id1-3-2-2-1-239-6-3-1">
                    <text:number>a.</text:number>
                    <text:p text:style-name="al">onderhoud aan de buitenzijde van het gebouw voor zover het betreft vervangen van: dakbedekking, hemelwaterafvoer, dakrand, daklichten, dakvoorzieningen (lichtkoepels, voetlood, spouwlood, lichtstraat, dakraam, schoorsteen, luifels, lekdorpels, waterslagen, etc.), buitenberging c.q. dak buitenberging, rijwielstalling c.q. rijwielstaanders, brandtrap, buitentrap, erfscheiding, vervangen/herstellen buitenriolering, bestrating schoolplein, hang- en sluitwerk (renovatieactiviteit), buitendeuren (renovatieactiviteit), buitenkozijnen (renovatieactiviteit), betonnen/natuurstenen buitengevelelementen (lateien, dorpels, etc.), dakpannen inclusief houtwerk, dakrand en goten, boeiboorden, armaturen buitenverlichting voegen metselwerk, anti-duivenvoorzieningen, broekscheurders, buitenwandbekleding (rabatdelen, stucwerk, etc.), bliksemafleiders, glas-in-loodramen (alleen vanwege Rijksmonument of andere wet- en regelgeving) en buitenzonwering.</text:p>
                  </text:list-item>
                  <text:list-item text:style-override="id1-3-2-2-1-239-6-3-2">
                    <text:number>b.</text:number>
                    <text:p text:style-name="al">(algehele) vervanging van binnenkozijnen en binnendeuren (inclusief hang- en sluitwerk);</text:p>
                  </text:list-item>
                  <text:list-item text:style-override="id1-3-2-2-1-239-6-3-3">
                    <text:number>c.</text:number>
                    <text:p text:style-name="al">algehele vervanging van radiatoren, convectoren en leidingen voor centrale verwarming;</text:p>
                  </text:list-item>
                  <text:list-item text:style-override="id1-3-2-2-1-239-6-3-4">
                    <text:number>d.</text:number>
                    <text:p text:style-name="al">vervangen brandmeld- en inbraakmeldinstallaties;</text:p>
                  </text:list-item>
                  <text:list-item text:style-override="id1-3-2-2-1-239-6-3-5">
                    <text:number>e.</text:number>
                    <text:p text:style-name="al">vervangen luchtbehandelinginstallaties.</text:p>
                  </text:list-item>
                </text:list>
              </text:list-item>
            </text:list>
            <text:p text:style-name="common-al">Artikel 23: Noodzaak onderhoud</text:p>
            <text:list text:style-name="id1-3-2-2-1-241">
              <text:list-item text:style-override="id1-3-2-2-1-241-1">
                <text:number>1.</text:number>
                <text:p text:style-name="al">De noodzaak van onderhoud genoemd in artikel 22 lid 6 sub a blijkt uit het feit dat het gevraagde gebouwelement ten minste in een matige conditie verkeert volgens de bouwkundige opname zoals bedoeld in artikel 2.3 lid 2 onder c van de verordening, terwijl regulier onderhoud door het bevoegd gezag niet langer volstaat. De conditie van het gevraagde onderhoudselement wordt beoordeeld op basis van 75% van het gehele gebouw, c.q. bouwdeel.</text:p>
              </text:list-item>
              <text:list-item text:style-override="id1-3-2-2-1-241-2">
                <text:number>2.</text:number>
                <text:p text:style-name="al">De noodzaak van onderhoud genoemd in artikel 22 lid 6 sub b blijkt uit het feit dat de conditie van ten minste 75% van de binnenkozijnen en binnendeuren volgens de bouwkundige opname zoals bedoeld in artikel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2-1-241-3">
                <text:number>3.</text:number>
                <text:p text:style-name="al">De noodzaak van onderhoud genoemd in artikel 22 lid 5 sub c blijkt uit het feit dat de conditie van ten minste 75% van de radiatoren, convectoren en leidingen voor de centrale verwarming, volgens de bouwkundige opname zoals bedoeld in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2-1-241-4">
                <text:number>4.</text:number>
                <text:p text:style-name="al">De noodzaak van onderhoud genoemd in artikel 22 lid 5 sub e blijkt uit het feit dat de conditie van de brandmeld- en inbraakmeld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text:p>
              </text:list-item>
              <text:list-item text:style-override="id1-3-2-2-1-241-5">
                <text:number>5.</text:number>
                <text:p text:style-name="al">De noodzaak van onderhoud genoemd in artikel 22 lid 5 sub d blijkt uit het feit dat de conditie van de luchtbehandelings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text:p>
              </text:list-item>
            </text:list>
            <text:p text:style-name="common-al">Artikel 24: Herstel constructiefouten</text:p>
            <text:p text:style-name="common-al">De noodzaak van het herstel van constructiefouten blijkt uit een bouwkundige rapportage waarin wordt vastgesteld dat het gaat om een constructiefout.</text:p>
            <text:p text:style-name="common-al">Artikel 25: Herstel en vervanging in verband met schade in bijzondere omstandigheden</text:p>
            <text:p text:style-name="common-al">De noodzaak van herstel of vervanging in verband met schade aan het gebouw, onderwijsleerpakket ene meubilair als gevolg van bijzondere omstandigheden blijkt uit een rapportage van een door VGA aangewezen schade expert.</text:p>
            <text:p text:style-name="common-al">. </text:p>
            <text:p text:style-name="common-al">Bijlage II. Criteria voor opstelling van leerlingenprognoses </text:p>
            <text:p text:style-name="common-al">Artikel 1: Algemene bepaling</text:p>
            <text:list text:style-name="id1-3-2-2-1-249">
              <text:list-item text:style-override="id1-3-2-2-1-249-1">
                <text:number>1.</text:number>
                <text:p text:style-name="al">Het college toetst aanvragen om voorzieningen genoemd in artikel 1.2 van de verordening aan de criteria gesteld in deze bijlage II.</text:p>
              </text:list-item>
              <text:list-item text:style-override="id1-3-2-2-1-249-2">
                <text:number>2.</text:number>
                <text:p text:style-name="al">De prognose van het te verwachten aantal leerlingen van de school als bedoeld in artikel 2.6 lid 1 sub b wordt gemaakt voor een periode van tenminste vijftien jaren, te starten met het gewenste jaar van bekostiging.</text:p>
              </text:list-item>
            </text:list>
            <text:p text:style-name="common-al">Hoofdstuk 1. Leerlingenprognoses </text:p>
            <text:p text:style-name="common-al">Artikel 2: Invoergegevens voor de prognose</text:p>
            <text:list text:style-name="id1-3-2-2-1-252">
              <text:list-item text:style-override="id1-3-2-2-1-252-1">
                <text:number>1.</text:number>
                <text:p text:style-name="al">De prognose geeft per jaar inzicht in het aantal te verwachten leerlingen in het voedingsgebied van de school of nevenvestiging.</text:p>
              </text:list-item>
              <text:list-item text:style-override="id1-3-2-2-1-252-2">
                <text:number>2.</text:number>
                <text:p text:style-name="al">Bij de berekening van de leerlingenprognose wordt gebruik gemaakt van een prognose die in ieder geval wordt berekend op basis van de volgende gegevens:</text:p>
                <text:list text:style-name="id1-3-2-2-1-252-2-3">
                  <text:list-item text:style-override="id1-3-2-2-1-252-2-3-1">
                    <text:number>a.</text:number>
                    <text:p text:style-name="al">bevolkingsprognose per buurtcombinatie in jaarcohorten;</text:p>
                  </text:list-item>
                  <text:list-item text:style-override="id1-3-2-2-1-252-2-3-2">
                    <text:number>b.</text:number>
                    <text:p text:style-name="al">aantal leerlingen per basisschool naar leeftijd;</text:p>
                  </text:list-item>
                  <text:list-item text:style-override="id1-3-2-2-1-252-2-3-3">
                    <text:number>c.</text:number>
                    <text:p text:style-name="al">aantal leerlingen per school naar woongebied;</text:p>
                  </text:list-item>
                </text:list>
              </text:list-item>
            </text:list>
            <text:p text:style-name="common-al">Artikel 3: Berekeningswijze</text:p>
            <text:list text:style-name="id1-3-2-2-1-254">
              <text:list-item text:style-override="id1-3-2-2-1-254-1">
                <text:number>1.</text:number>
                <text:p text:style-name="al">Op basis van drie jaar integrale leerlingentellingen en de gegevens uit ERISA wordt per school het aantal leerlingen per buurtcombinatie bepaald. Per buurtcombinatie wordt het aantal leerlingen van een school gerelateerd aan de basisgeneratie. Op basis hiervan kan per buurtcombinatie het belangstellingspercentage worden berekend. Met behulp van het belangstellingspercentage kan het te verwachten aantal leerlingen vanuit elke buurtcombinatie worden berekend.</text:p>
              </text:list-item>
              <text:list-item text:style-override="id1-3-2-2-1-254-2">
                <text:number>2.</text:number>
                <text:p text:style-name="al">In bijzondere gevallen kan het voorkomen dat een prognose volgens de standaardberekeningswijze onjuiste resultaten oplevert. Het college bepaalt dan, na overleg met het bevoegd gezag of en op welke wijze aannames moeten worden aangepast om tot juiste prognoseresultaten te komen.</text:p>
              </text:list-item>
            </text:list>
            <text:p text:style-name="common-al">Artikel 4: Prognoseresultaten</text:p>
            <text:p text:style-name="common-al">Voor elke school wordt door de gemeente jaarlijks een leerlingenprognose opgesteld. De prognose wordt aan het begin van ieder jaar aan de bevoegde gezagsorganen verstrekt.</text:p>
            <text:p text:style-name="common-al">Toelichting Bijlage II</text:p>
            <text:p text:style-name="common-al">Artikel 3: Berekeningswijze:</text:p>
            <text:p text:style-name="common-al">Voor de gehele prognoseperiode wordt per school het aantal leerlingen vanuit alle buurtcombinaties bij elkaar opgeteld. Op basis van de verdeling in de integrale leerlingentelling in de analyseperiode wordt de prognose van het totaal aantal leerlingen van een school verdeeld in een aantal leerlingen jonger en een aantal leerlingen ouder dan 6 jaar. De leerlingenprognoses worden op een standaardwijze berekend. </text:p>
            <text:p text:style-name="common-al">Bijzondere gevallen zijn bijvoorbeeld prognoses voor scholen in ontwikkelingsgebieden en/ of wanneer schoolwijken zijn ingesteld. In deze gevallen is aanvullende informatie noodzakelijk om de aannames die ten grondslag liggen aan de berekeningswijze te kunnen wijzigen. Het bevoegd gezag kan aangeven wanneer een dergelijke situatie zich voordoet.</text:p>
            <text:p text:style-name="common-al">Bijlage III. Criteria voor oppervlakte en indeling</text:p>
            <text:p text:style-name="common-al">Artikel 1: Algemene bepaling</text:p>
            <text:p text:style-name="common-al">Het college toetst aanvragen om voorzieningen genoemd in artikel 1.2 en artikel 1.3 van de verordening aan de criteria gesteld in deze bijlage III. </text:p>
            <text:p text:style-name="common-al">Hoofdstuk 1. Bepaling van de capaciteit</text:p>
            <text:p text:style-name="common-al">Artikel 2: Bruto vloeroppervlak</text:p>
            <text:list text:style-name="id1-3-2-2-1-266">
              <text:list-item text:style-override="id1-3-2-2-1-266-1">
                <text:number>1.</text:number>
                <text:p text:style-name="al">De capaciteit van een schoolgebouw is bepalend voor het aantal leerlingen dat in het gebouw kan worden gehuisvest. Deze capaciteit wordt uitgedrukt in m² bruto vloeroppervlakte (bvo).</text:p>
              </text:list-item>
              <text:list-item text:style-override="id1-3-2-2-1-266-2">
                <text:number>2.</text:number>
                <text:p text:style-name="al">De bvo van de gebouwen voor basisonderwijs wordt gemeten volgens NEN 2580, waarbij het volgende geldt:</text:p>
                <text:list text:style-name="id1-3-2-2-1-266-2-3">
                  <text:list-item text:style-override="id1-3-2-2-1-266-2-3-1">
                    <text:number>-</text:number>
                    <text:p text:style-name="al">de in- en aangebouwde fietsenstallingen en bergingen die uitsluitend van buitenaf bereikbaar zijn, worden niet tot de bvo gerekend;</text:p>
                  </text:list-item>
                  <text:list-item text:style-override="id1-3-2-2-1-266-2-3-2">
                    <text:number>-</text:number>
                    <text:p text:style-name="al">de oppervlakte van verbindende ruimten tussen in- of aanpandige gymnastieklokalen wordt toegerekend aan het lesgebouw;</text:p>
                  </text:list-item>
                  <text:list-item text:style-override="id1-3-2-2-1-266-2-3-3">
                    <text:number>-</text:number>
                    <text:p text:style-name="al">bij scheidingswanden tussen het lesgebouw en in- of aanpandig gelegen gymnastieklokalen wordt de bvo gerekend tot het hart van de scheidingsconstructie.</text:p>
                  </text:list-item>
                </text:list>
              </text:list-item>
              <text:list-item text:style-override="id1-3-2-2-1-266-3">
                <text:number>3.</text:number>
                <text:p text:style-name="al">Voor een speciale school voor basisonderwijs geldt hetzelfde als in lid 2 van dit artikel, maar een eventueel aanwezig speellokaal wordt niet in de capaciteitsbepaling meegenomen. Als een speellokaal aanwezig is en de school voldoet aan de voorwaarden, zoals vermeld in bijlage I, artikel 5.2 wordt op het bruto vloeroppervlak 90 m2 in mindering gebracht.</text:p>
              </text:list-item>
              <text:list-item text:style-override="id1-3-2-2-1-266-4">
                <text:number>4.</text:number>
                <text:p text:style-name="al">Na overleg met het bevoegd gezag stelt het college per gebouw de bvo vast. Hierbij wordt onderscheid gemaakt tussen hoofd- en nevenvestiging(en), permanente en tijdelijke gebouwen en dislocaties.</text:p>
              </text:list-item>
            </text:list>
            <text:p text:style-name="common-al">Artikel 3: Voorschool </text:p>
            <text:list text:style-name="id1-3-2-2-1-268">
              <text:list-item text:style-override="id1-3-2-2-1-268-1">
                <text:number>1.</text:number>
                <text:p text:style-name="al">Indien in een gebouw voor basisonderwijs één Voorschoolgroep is gehuisvest, wordt de capaciteit van dat gebouw verminderd met 115 m². Indien er meerdere Voorschool-groepen in een gebouw zijn gehuisvest, kan het college in overeenstemming met het bevoegd gezag, besluiten tot extra vermindering van de capaciteit van dat gebouw.</text:p>
              </text:list-item>
              <text:list-item text:style-override="id1-3-2-2-1-268-2">
                <text:number>2.</text:number>
                <text:p text:style-name="al">De vermindering van de capaciteit van een gebouw betekent dat bij een toename van het leerlingenaantal van de school, de Voorschool niet wordt verdrongen, maar dat het bevoegd gezag een aanvraag kan indienen voor uitbreiding.</text:p>
              </text:list-item>
            </text:list>
            <text:p text:style-name="common-al">Artikel 4: Eigen middelen</text:p>
            <text:p text:style-name="common-al">Indien een deel van een gebouw is gerealiseerd met andere dan overheidsmiddelen en hiervoor geen (rijks)bekostiging wordt genoten, wordt dit deel niet tot de capaciteit van het gebouw gerekend. Dit deel wordt wel geregistreerd. </text:p>
            <text:p text:style-name="common-al">Artikel 5: Rangorde</text:p>
            <text:p text:style-name="common-al">1 Indien een school bestaat uit meer dan één gebouw is het nodig om een rangorde vast te stellen, om te kunnen bepalen welk gebouw als eerste wordt afgestoten wanneer het aantal leerlingen afneemt. Het gebouw dat het laagst in de rangorde staat, zal het eerst worden afgestoten.</text:p>
            <text:p text:style-name="common-al">2 Wanneer de rangorde opnieuw moet worden bepaald, bijvoorbeeld omdat er een nieuw gebouw wordt toegevoegd, gaat dit als volgt:</text:p>
            <text:p text:style-name="common-al">het gebouw dat qua oppervlakte, indeling en bouwkundige staat het meest geschikt is om als het enige gebouw voor de school te dienen is het hoofdgebouw en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common-al">Artikel 6: Afwijken van de rangorde</text:p>
            <text:p text:style-name="common-al">Het bevoegd kan het college verzoeken om de rangorde te wijzigen. Het verzoek wordt door het bevoegd gezag met redenen omkleed. Voordat het college een besluit neemt over het verzoek, vindt overleg met het bevoegd gezag plaats.</text:p>
            <text:p text:style-name="common-al">Artikel 7: Fusie</text:p>
            <text:list text:style-name="id1-3-2-2-1-278">
              <text:list-item text:style-override="id1-3-2-2-1-278-1">
                <text:number>1.</text:number>
                <text:p text:style-name="al">Bij een fusie van twee of meer scholen bepaalt het bevoegd gezag welk gebouw als hoofdgebouw wordt aangemerkt. Indien de overige gebouwen van de bij de fusie betrokken scholen noodzakelijk zijn voor de huisvesting van de uit de fusie ontstane school, gelet op de capaciteit van het hoofdgebouw, dan wordt de rangorde bepaald aan de hand van artikel 5.</text:p>
              </text:list-item>
              <text:list-item text:style-override="id1-3-2-2-1-278-2">
                <text:number>2.</text:number>
                <text:p text:style-name="al">De vaststelling van de rangorde vindt plaats conform het vorenstaande, tenzij het college, na overleg met het bevoegd gezag van de school, anders beslist.</text:p>
              </text:list-item>
            </text:list>
            <text:p text:style-name="common-al">Artikel 8: Terrein </text:p>
            <text:p text:style-name="common-al">De capaciteit van een terrein wordt bepaald door het kadastraal perceel of de kadastrale percelen waarop het schoolgebouw met toebehoren zich bevindt. De terreinoppervlakte is gelijk aan de grootte in de kadastrale registratie van het Kadaster. </text:p>
            <text:p text:style-name="common-al">Artikel 9: Onderwijsleerpakket en meubilair</text:p>
            <text:p text:style-name="common-al">Voor onderwijsleerpakket en meubilair is de nulmeting het uitgangspunt voor de vaststelling van de omvang van de aanwezige inventaris. Het aantal groepen aanwezige onderwijsleerpakket en meubilair wordt omgezet naar normatieve bruto vloeroppervlakte behorend bij dat aantal groepen. Het uitgangspunt is dat alle scholen voor basisonderwijs in de gemeente zijn voorzien van voldoende onderwijsleerpakket en meubilair. </text:p>
            <text:p text:style-name="common-al">Artikel 10: Capaciteit gymnastiekruimten</text:p>
            <text:p text:style-name="common-al">De capaciteit van een gymnastiekruimte voor het basisonderwijs en het speciaal basisonderwijs bedraagt 26 klokuren. </text:p>
            <text:p text:style-name="common-al">Artikel 11: Terrein gymnastiekruimte</text:p>
            <text:p text:style-name="common-al">De capaciteit van de terreinoppervlakte wordt bepaald door de oppervlakte zoals vastgelegd bij het Kadaster. Slechts de terreinoppervlakte van de vrijstaande gymnastiekruimten gelegen op eigen terrein, los van het terrein van het lesgebouw, wordt geregistreerd</text:p>
            <text:p text:style-name="common-al">Artikel 12: Onderwijsleerpakket en meubilair </text:p>
            <text:p text:style-name="common-al">De capaciteit van onderwijsleerpakket en meubilair wordt vastgesteld aan de hand van de aanwezige onderwijsleerpakket en meubilair op 1 januari 2015. </text:p>
            <text:p text:style-name="common-al">Hoofdstuk 2. Bepalen van de ruimtebehoefte </text:p>
            <text:p text:style-name="common-al">Artikel 13: Lesgebouwen basisschool</text:p>
            <text:list text:style-name="id1-3-2-2-1-291">
              <text:list-item text:style-override="id1-3-2-2-1-291-1">
                <text:number>1.</text:number>
                <text:p text:style-name="al">Voor een basisschool zijn het aantal leerlingen en de gewichtensom bepalend voor de ruimtebehoefte. Voor elke school met een eigen BRIN-nummer en voor elke nevenvestiging met een eigen vestigingsnummer wordt een aparte berekening gemaakt. Een nevenvestiging wordt voor de berekening als een afzonderlijke school beschouwd.</text:p>
              </text:list-item>
              <text:list-item text:style-override="id1-3-2-2-1-291-2">
                <text:number>2.</text:number>
                <text:p text:style-name="al">De ruimtebehoefte is opgebouwd uit een basisruimtebehoefte en een toeslag in verband met de gewichtensom.</text:p>
              </text:list-item>
              <text:list-item text:style-override="id1-3-2-2-1-291-3">
                <text:number>3.</text:number>
                <text:p text:style-name="al">De basisruimtebehoefte van een basisschool wordt berekend met de formule:</text:p>
              </text:list-item>
            </text:list>
            <text:p text:style-name="common-al">B = 200   5,03 * L, waarbij </text:p>
            <text:p text:style-name="common-al">B = basisruimtebehoefte in m2 bvo, rekenkundig afgerond op hele m²</text:p>
            <text:p text:style-name="common-al">L = het aantal leerlingen dat op 1 oktober voorafgaande aan het jaar waarop de berekening betrekking heeft op de school is ingeschreven</text:p>
            <text:p text:style-name="common-al">4.De toeslag wordt berekend met de formule:</text:p>
            <text:p text:style-name="common-al">T = 1,40 * G, waarbij</text:p>
            <text:p text:style-name="common-al">T = toeslag in m2 bvo, rekenkundig afgerond op hele vierkante meters</text:p>
            <text:p text:style-name="common-al">G = gecorrigeerde gewichtensom. </text:p>
            <text:list text:style-name="id1-3-2-2-1-299">
              <text:list-item text:style-override="id1-3-2-2-1-299-1">
                <text:number>5.</text:number>
                <text:p text:style-name="al">De gecorrigeerde gewichtensom wordt als volgt berekend:</text:p>
                <text:list text:style-name="id1-3-2-2-1-299-1-3">
                  <text:list-item text:style-override="id1-3-2-2-1-299-1-3-1">
                    <text:number>-</text:number>
                    <text:p text:style-name="al">bepaal de (ongecorrigeerde) gewichtensom door alle gewichten van alle ingeschreven leerlingen bij elkaar op te tellen;</text:p>
                  </text:list-item>
                  <text:list-item text:style-override="id1-3-2-2-1-299-1-3-2">
                    <text:number>-</text:number>
                    <text:p text:style-name="al">verminder de ongecorrigeerde gewichtensom met 6,0 % van het aantal ingeschreven leerlingen (L) en rond het verkregen getal rekenkundig af op een geheel getal. Wanneer de uitkomst een negatief getal is wordt deze op 0 gesteld;</text:p>
                  </text:list-item>
                  <text:list-item text:style-override="id1-3-2-2-1-299-1-3-3">
                    <text:number>-</text:number>
                    <text:p text:style-name="al">bedraagt de aldus verkregen gewichtensom meer dan 80 % van het aantal ingeschreven leerlingen, dan wordt de gewichtensom vastgesteld op 80 % van het aantal ingeschreven leerlingen.</text:p>
                  </text:list-item>
                </text:list>
              </text:list-item>
            </text:list>
            <text:p text:style-name="common-al">Artikel 14: Gymnastiekruimten basisonderwijs </text:p>
            <text:list text:style-name="id1-3-2-2-1-301">
              <text:list-item text:style-override="id1-3-2-2-1-301-1">
                <text:number>1.</text:number>
                <text:p text:style-name="al">Voor een basisschool is het aantal gymgroepen bepalend voor het aantal klokuren gymnastiek. Per groep 6- tot 12-jarige leerlingen wordt maximaal 1,5 klokuur gymnastiek vergoed. Het aantal groepen is afhankelijk van de volgende formule:</text:p>
                <text:list text:style-name="id1-3-2-2-1-301-1-3">
                  <text:list-item text:style-override="id1-3-2-2-1-301-1-3-1">
                    <text:number>-</text:number>
                    <text:p text:style-name="al">G = A B C waarbij:</text:p>
                  </text:list-item>
                  <text:list-item text:style-override="id1-3-2-2-1-301-1-3-2">
                    <text:number>-</text:number>
                    <text:p text:style-name="al">G = aantal groepen;</text:p>
                  </text:list-item>
                  <text:list-item text:style-override="id1-3-2-2-1-301-1-3-3">
                    <text:number>-</text:number>
                    <text:p text:style-name="al">A = aantal leerlingen van 4 tot en met 7 dat op de meest recente teldatum van 1 oktober op school is ingeschreven vermenigvuldigd met 0,05;</text:p>
                  </text:list-item>
                  <text:list-item text:style-override="id1-3-2-2-1-301-1-3-4">
                    <text:number>-</text:number>
                    <text:p text:style-name="al">B = aantal leerlingen van 8 jaar en ouder dat op de meest recente teldatum van 1 oktober op school is ingeschreven vermenigvuldigd met 0,0343;</text:p>
                  </text:list-item>
                  <text:list-item text:style-override="id1-3-2-2-1-301-1-3-5">
                    <text:number>-</text:number>
                    <text:p text:style-name="al">C = 1,5642 minus (het totaal aantal leerlingen dat op de meest recente teldatum van 1 oktober op de school is ingeschreven vermenigvuldigd met 0,0115), met dien verstande dat C niet kleiner is dan nul;</text:p>
                  </text:list-item>
                  <text:list-item text:style-override="id1-3-2-2-1-301-1-3-6">
                    <text:number>-</text:number>
                    <text:p text:style-name="al">L1 = aantal leerlingen van 4 tot en met 7 dat op de meest recente teldatum van 1 oktober op school is ingeschreven</text:p>
                  </text:list-item>
                  <text:list-item text:style-override="id1-3-2-2-1-301-1-3-7">
                    <text:number>-</text:number>
                    <text:p text:style-name="al">L2 = aantal leerlingen van 8 jaar en ouder dat op de meest recente teldatum van 1 oktober op school is ingeschreven</text:p>
                  </text:list-item>
                  <text:list-item text:style-override="id1-3-2-2-1-301-1-3-8">
                    <text:number>-</text:number>
                    <text:p text:style-name="al">Formule G = L1 x 0,05   L2 x 0,0343   (1,5642-((L1 L2)x0,0115))</text:p>
                  </text:list-item>
                </text:list>
              </text:list-item>
              <text:list-item text:style-override="id1-3-2-2-1-301-2">
                <text:number>2.</text:number>
                <text:p text:style-name="al">Voor het bepalen van het aantal groepen 6-12 jarigen wordt aangesloten bij het normatieve overzicht zoals weergegeven in het tabel in lid 3. Het college kan voor de openbare en bijzondere scholen besluiten tot een ruimere toekenning van klokuren. Schoolbesturen moeten aantonen dat de ruimere toekenning daadwerkelijk voor het gymnastiekonderwijs wordt ingezet.</text:p>
              </text:list-item>
              <text:list-item text:style-override="id1-3-2-2-1-301-3">
                <text:number>3.</text:number>
                <text:p text:style-name="al">het inzicht in de genormeerde splitsing van het aantal groepen leerlingen (G) in groepen 4-en 5-jarigen en groepen 6- tot en met 12-jarigen ten behoeve van het onderwijs in de lichamelijke oefening wordt als volgt weergegeven:</text:p>
              </text:list-item>
            </text:list>
            <text:p text:style-name="common-al">Aantal gymgroepen per school (G) Aantal gymgroepen 4/5-jarigen Aantal gymgroepen 6/12-jarigen</text:p>
            <text:p text:style-name="common-al">2 1 1</text:p>
            <text:p text:style-name="common-al">3 1 2</text:p>
            <text:p text:style-name="common-al">4 2 2</text:p>
            <text:p text:style-name="common-al">5 2 3</text:p>
            <text:p text:style-name="common-al">6 2 4</text:p>
            <text:p text:style-name="common-al">7 3 4</text:p>
            <text:p text:style-name="common-al">8 3 5</text:p>
            <text:p text:style-name="common-al">9 3 6</text:p>
            <text:p text:style-name="common-al">10 3 7</text:p>
            <text:p text:style-name="common-al">11 4 7</text:p>
            <text:p text:style-name="common-al">12 4 8</text:p>
            <text:p text:style-name="common-al">13 4 9</text:p>
            <text:p text:style-name="common-al">14 5 9</text:p>
            <text:p text:style-name="common-al">15 5 10</text:p>
            <text:p text:style-name="common-al">16 5 11</text:p>
            <text:p text:style-name="common-al">17 6 11</text:p>
            <text:p text:style-name="common-al">18 6 12</text:p>
            <text:p text:style-name="common-al">19 6 13</text:p>
            <text:p text:style-name="common-al">20 6 14</text:p>
            <text:p text:style-name="common-al">21 7 14</text:p>
            <text:p text:style-name="common-al">22 7 15</text:p>
            <text:p text:style-name="common-al">23 7 16</text:p>
            <text:p text:style-name="common-al">24 8 16</text:p>
            <text:p text:style-name="common-al">25 8 17</text:p>
            <text:p text:style-name="common-al">26 8 18</text:p>
            <text:p text:style-name="common-al">27 9 18</text:p>
            <text:p text:style-name="common-al">28 9 19</text:p>
            <text:p text:style-name="common-al">29 9 20</text:p>
            <text:p text:style-name="common-al">30 9 21</text:p>
            <text:p text:style-name="common-al">31 10 21</text:p>
            <text:p text:style-name="common-al">32 10 22</text:p>
            <text:p text:style-name="common-al">33 10 23</text:p>
            <text:p text:style-name="common-al">34 11 23</text:p>
            <text:p text:style-name="common-al">35 11 24</text:p>
            <text:p text:style-name="common-al">36 11 25</text:p>
            <text:p text:style-name="common-al">37 11 26</text:p>
            <text:p text:style-name="common-al">38 12 26</text:p>
            <text:p text:style-name="common-al">39 12 27</text:p>
            <text:p text:style-name="common-al">40 12 28</text:p>
            <text:p text:style-name="common-al">41 13 28</text:p>
            <text:p text:style-name="common-al">42 13 29</text:p>
            <text:p text:style-name="common-al">43 13 30</text:p>
            <text:p text:style-name="common-al">44 14 30</text:p>
            <text:p text:style-name="common-al">45 14 31</text:p>
            <text:p text:style-name="common-al">46 14 32</text:p>
            <text:p text:style-name="common-al">47 14 33</text:p>
            <text:p text:style-name="common-al">48 15 33</text:p>
            <text:p text:style-name="common-al">49 15 34</text:p>
            <text:p text:style-name="common-al">50 15 35</text:p>
            <text:p text:style-name="common-al">4.Voor de vaststelling van de structurele noodzaak van een nieuwe accommodatie voor een basisschool, wordt het aantal klokuren bepaald door het aantal leerlingen dat op 1 oktober voorafgaand aan elk jaar waarop de prognose, als bedoeld in bijlage II betrekking heeft, op de school zal zijn ingeschreven.</text:p>
            <text:p text:style-name="common-al">Artikel 15: Lesgebouwen speciaal basisonderwijs</text:p>
            <text:p text:style-name="common-al">Voor een school voor speciaal basisonderwijs is het aantal leerlingen bepalend voor de ruimtebehoefte. Deze ruimtebehoefte wordt berekend met de volgende formule:</text:p>
            <text:list text:style-name="id1-3-2-2-1-355">
              <text:list-item text:style-override="id1-3-2-2-1-355-1">
                <text:number>-</text:number>
                <text:p text:style-name="al">B = 250   7,35*L, waarbij</text:p>
              </text:list-item>
              <text:list-item text:style-override="id1-3-2-2-1-355-2">
                <text:number>-</text:number>
                <text:p text:style-name="al">B = de ruimtebehoefte in m2,bestaande uit een vaste voet van 250 m² en een variabele ruimtebehoefte van 7,35 m² per leerling</text:p>
              </text:list-item>
              <text:list-item text:style-override="id1-3-2-2-1-355-3">
                <text:number>-</text:number>
                <text:p text:style-name="al">L = het aantal leerlingen op de wettelijke teldatum voorafgaande aan het jaar waarop de berekening betrekking heeft op de school is ingeschreven</text:p>
              </text:list-item>
            </text:list>
            <text:p text:style-name="common-al">Artikel 16: Gymnastiekruimten speciaal basisonderwijs</text:p>
            <text:p text:style-name="common-al">1.Voor een school voor speciaal basisonderwijs wordt het aantal klokuren gymnastiek bepaald door het aantal leerlingen van 6 jaar en ouder op de teldatum te delen door 15. De uitkomst hiervan wordt rekenkundig afgerond en vervolgens vermenigvuldigd met 2,25 klokuren om het totaal aantal klokuren te verkrijgen:</text:p>
            <text:p text:style-name="common-al">Formule: (aantal leerlingen &gt; 6 jaar / 15) x 2,25 </text:p>
            <text:p text:style-name="common-al">2.Voor de vaststelling van de structurele noodzaak van een nieuwe gymnastiek-accommodatie voor een school voor speciaal basisonderwijs, wordt het aantal klokuren bepaald door het aantal leerlingen dat op 1 oktober voorafgaand aan elk jaar waarop de prognose, als bedoeld in bijlage II betrekking heeft, op de school zal zijn ingeschreven.</text:p>
            <text:p text:style-name="common-al">Hoofdstuk 3. Bepaling omvang van de toekenning</text:p>
            <text:p text:style-name="common-al">Artikel 17: Permanente en tijdelijke huisvesting</text:p>
            <text:list text:style-name="id1-3-2-2-1-362">
              <text:list-item text:style-override="id1-3-2-2-1-362-1">
                <text:number>1.</text:number>
                <text:p text:style-name="al">De omvang van de nieuwbouw en vervangende nieuwbouw van permanente of tijdelijke huisvesting wordt bepaald volgens de in hoofdstuk 2 van deze bijlage beschreven berekeningswijze.</text:p>
              </text:list-item>
              <text:list-item text:style-override="id1-3-2-2-1-362-2">
                <text:number>2.</text:number>
                <text:p text:style-name="al">De noodzaak en de omvang van de uitbreiding van de huisvesting wordt bepaald aan de hand van het verschil tussen de capaciteit, zoals beschreven in hoofdstuk 1 van deze bijlage en de ruimtebehoefte, zoals beschreven in hoofdstuk 2 van deze bijlage. Het verschil moet tenminste bedragen:</text:p>
                <text:list text:style-name="id1-3-2-2-1-362-2-3">
                  <text:list-item text:style-override="id1-3-2-2-1-362-2-3-1">
                    <text:number>-</text:number>
                    <text:p text:style-name="al">55 m² bvo voor een voor blijvend gebruik bestemde voorziening basisonderwijs onder voorwaarde dat naast de uitbreiding ook minimaal 60 m² van overdimensionering wordt ingezet;</text:p>
                  </text:list-item>
                  <text:list-item text:style-override="id1-3-2-2-1-362-2-3-2">
                    <text:number>-</text:number>
                    <text:p text:style-name="al">115 m² bvo voor een voor blijvend gebruik bestemde voorziening basisonderwijs zonder inzet van overdimensionering;</text:p>
                  </text:list-item>
                  <text:list-item text:style-override="id1-3-2-2-1-362-2-3-3">
                    <text:number>-</text:number>
                    <text:p text:style-name="al">40 m² bvo voor een voor tijdelijk gebruik bestemde voorziening basisonderwijs onder voorwaarde dat naast de uitbreiding ook minimaal 40 m² van overdimensionering wordt ingezet;</text:p>
                  </text:list-item>
                  <text:list-item text:style-override="id1-3-2-2-1-362-2-3-4">
                    <text:number>-</text:number>
                    <text:p text:style-name="al">80 m² bvo voor een voor tijdelijk gebruik bestemde voorziening basisonderwijs zonder inzet van overdimensionering;</text:p>
                  </text:list-item>
                  <text:list-item text:style-override="id1-3-2-2-1-362-2-3-5">
                    <text:number>-</text:number>
                    <text:p text:style-name="al">90 m² bvo voor een speellokaal voor een speciale school voor basisonderwijs.</text:p>
                  </text:list-item>
                </text:list>
              </text:list-item>
              <text:list-item text:style-override="id1-3-2-2-1-362-3">
                <text:number>3.</text:number>
                <text:p text:style-name="al">Wanneer het verschil tussen de aanwezige huisvestingscapaciteit en de ruimtebehoefte volgens de prognose tenminste vijftien jaar zal blijven bestaan, wordt deze aangemerkt als permanente huisvestingsbehoefte.</text:p>
              </text:list-item>
              <text:list-item text:style-override="id1-3-2-2-1-362-4">
                <text:number>4.</text:number>
                <text:p text:style-name="al">Er is sprake van een tijdelijke huisvestingsbehoefte wanneer het verschil tussen capaciteit en behoefte volgens de prognose tenminste vier jaar en korter dan vijftien jaar zal bestaan.</text:p>
              </text:list-item>
            </text:list>
            <text:p text:style-name="common-al">Artikel 18: Overige permanente of tijdelijke voorzieningen</text:p>
            <text:list text:style-name="id1-3-2-2-1-364">
              <text:list-item text:style-override="id1-3-2-2-1-364-1">
                <text:number>1.</text:number>
                <text:p text:style-name="al">De omvang van de voorziening terrein, dan wel uitbreiding van het terrein, wordt bepaald door de minimaal noodzakelijke terreinoppervlakte om het schoolgebouw te realiseren.</text:p>
              </text:list-item>
              <text:list-item text:style-override="id1-3-2-2-1-364-2">
                <text:number>2.</text:number>
                <text:p text:style-name="al">Voor de oppervlakte van het speelterrein, wordt uitgegaan van 3 m² per leerling met een minimum van 300 m² netto; van 200 tot 450 leerlingen kan worden volstaan met 600 m² vanaf 450 leerlingen met 900 m².</text:p>
              </text:list-item>
              <text:list-item text:style-override="id1-3-2-2-1-364-3">
                <text:number>3.</text:number>
                <text:p text:style-name="al">Wanneer gebruik kan worden gemaakt van een openbaar speelterrein kan het college na overleg met het schoolbestuur beslissen dat met een oppervlakte van 300 m² kan worden volstaan.</text:p>
              </text:list-item>
              <text:list-item text:style-override="id1-3-2-2-1-364-4">
                <text:number>4.</text:number>
                <text:p text:style-name="al">De omvang van de voorziening eerste inrichting met onderwijsleerpakket en meubilair, en de uitbreiding daarvan wordt bepaald door de omvang van minimaal de m2 bvo van de goedgekeurde voorziening nieuwbouw en/of uitbreiding, zoals genoemd in artikel 17.</text:p>
              </text:list-item>
              <text:list-item text:style-override="id1-3-2-2-1-364-5">
                <text:number>5.</text:number>
                <text:p text:style-name="al">De omvang van de voorziening herstel van constructiefouten en herstel van schade aan het gebouw en het onderwijsleerpakket en meubilair in geval van bijzondere omstandigheden wordt bepaald door de activiteiten die minimaal noodzakelijk zijn voor de voortgang van het onderwijs.</text:p>
              </text:list-item>
            </text:list>
            <text:p text:style-name="common-al">Artikel 19: Gymnastiekruimten</text:p>
            <text:list text:style-name="id1-3-2-2-1-366">
              <text:list-item text:style-override="id1-3-2-2-1-366-1">
                <text:number>1.</text:number>
                <text:p text:style-name="al">Voor de nieuwbouw van een gymnastiekruimte gelden de volgende minimumeisen:</text:p>
                <text:list text:style-name="id1-3-2-2-1-366-1-3">
                  <text:list-item text:style-override="id1-3-2-2-1-366-1-3-1">
                    <text:number>-</text:number>
                    <text:p text:style-name="al">De oefenruimte heeft een vloeroppervlakte van minimaal 252 m² netto.</text:p>
                  </text:list-item>
                  <text:list-item text:style-override="id1-3-2-2-1-366-1-3-2">
                    <text:number>-</text:number>
                    <text:p text:style-name="al">De hoogte van de oefenruimte is minimaal 5 m.</text:p>
                  </text:list-item>
                  <text:list-item text:style-override="id1-3-2-2-1-366-1-3-3">
                    <text:number>-</text:number>
                    <text:p text:style-name="al">Het gymnastiekgebouw bevat ten minste 2 kleedruimten met een was- en douchegelegenheid.</text:p>
                  </text:list-item>
                  <text:list-item text:style-override="id1-3-2-2-1-366-1-3-4">
                    <text:number>-</text:number>
                    <text:p text:style-name="al">In het gebouw is een aparte toilet en douche- en kleedgelegenheid voor de leerkracht.</text:p>
                  </text:list-item>
                </text:list>
              </text:list-item>
              <text:list-item text:style-override="id1-3-2-2-1-366-2">
                <text:number>2.</text:number>
                <text:p text:style-name="al">De omvang van de goedgekeurde uitbreiding van een gymnastiekruimte dan wel ingebruikneming dan wel medegebruik wordt bepaald door de goedgekeurde onderdelen zoals aangegeven bij de criteria voor de beoordeling van een voorziening in lichamelijke oefening, het onderdeel uitbreiding (bijlage I).</text:p>
              </text:list-item>
              <text:list-item text:style-override="id1-3-2-2-1-366-3">
                <text:number>3.</text:number>
                <text:p text:style-name="al">Voor de omvang van het beschikbaar te stellen terrein, dan wel uitbreiding van het terrein, is de minimaal noodzakelijke terreinoppervlakte om de gymnastiekruimte, dan wel de uitbreiding van de gymnastiekruimte te realiseren bepalend.</text:p>
              </text:list-item>
              <text:list-item text:style-override="id1-3-2-2-1-366-4">
                <text:number>4.</text:number>
                <text:p text:style-name="al">De omvang van de aanvulling op de eerste inrichting, in geval van gebruikneming of uitbreiding van de gymnastiekruimte, wordt bepaald door de noodzakelijke eerste aanschaf van het meubilair voor andere leerlingen dan waarvoor de gymnastiekruimte oorspronkelijk is bedoeld.</text:p>
              </text:list-item>
              <text:list-item text:style-override="id1-3-2-2-1-366-5">
                <text:number>5.</text:number>
                <text:p text:style-name="al">De omvang van het goedgekeurde onderhoud wordt bepaald door de activiteiten die noodzakelijk zijn om het gebouw geschikt te maken voor het gymnastiek onderwijs, dan wel voor de voortgang van het gymnastiek onderwijs.</text:p>
              </text:list-item>
              <text:list-item text:style-override="id1-3-2-2-1-366-6">
                <text:number>6.</text:number>
                <text:p text:style-name="al">De hoogte van de bekostiging voor herstel van constructiefouten en het herstel van schade aan gebouw, onderwijsleerpakket en meubilair in geval van bijzondere omstandigheden, wordt bepaald door de activiteiten die minimaal noodzakelijk zijn voor de voortgang van het onderwijs.</text:p>
              </text:list-item>
            </text:list>
            <text:p text:style-name="common-al">Bijlage IV. Financiële normering</text:p>
            <text:p text:style-name="common-al">Artikel 1: Algemene bepaling</text:p>
            <text:list text:style-name="id1-3-2-2-1-369">
              <text:list-item text:style-override="id1-3-2-2-1-369-1">
                <text:number>1.</text:number>
                <text:p text:style-name="al">Conform artikel 1.4 van de verordening wordt, bij de vaststelling van het in het programma te vermelden bedrag een onderscheid gemaakt tussen vooraf genormeerde bedragen en bedragen gebaseerd op de feitelijke kosten per voorziening. Deze bedragen worden bepaald aan de hand van de criteria opgenomen in deze bijlage.</text:p>
              </text:list-item>
              <text:list-item text:style-override="id1-3-2-2-1-369-2">
                <text:number>2.</text:number>
                <text:p text:style-name="al">De in hoofdstuk 1 opgenomen normbedragen zijn inclusief BTW en aangepast conform de systematiek van prijsbijstelling en indexering die is opgenomen in artikel 17 en 18 van deze bijlage.</text:p>
              </text:list-item>
              <text:list-item text:style-override="id1-3-2-2-1-369-3">
                <text:number>3.</text:number>
                <text:p text:style-name="al">Indien het jaar van aanbesteding afwijkt van het jaar van toekenning van de voorziening, is het prijspeil van het jaar van aanbesteding bepalend voor het beschikbaar te stellen bedrag. Op verzoek van het bevoegd gezag kan het te vergoeden bedrag overeenkomstig worden aangepast.</text:p>
              </text:list-item>
            </text:list>
            <text:p text:style-name="common-al">Hoofdstuk 1. Bekostiging op basis van normbedragen</text:p>
            <text:p text:style-name="common-al">Artikel 2: Nieuwbouw (permanente bouwaard): Kosten voor terreinen</text:p>
            <text:list text:style-name="id1-3-2-2-1-372">
              <text:list-item text:style-override="id1-3-2-2-1-372-1">
                <text:number>1.</text:number>
                <text:p text:style-name="al">Er is geen genormeerd bedrag per vierkante meter opgenomen, aangezien de gemeente het bouwrijpe terrein om niet beschikbaar (eventueel na aankoop) stelt en het juridisch eigendom overdraagt aan het schoolbestuur.</text:p>
              </text:list-item>
              <text:list-item text:style-override="id1-3-2-2-1-372-2">
                <text:number>2.</text:number>
                <text:p text:style-name="al">Indien een terrein dient te worden aangekocht, zullen de kosten zichtbaar moeten worden gemaakt ten behoeve van het programma.</text:p>
              </text:list-item>
              <text:list-item text:style-override="id1-3-2-2-1-372-3">
                <text:number>3.</text:number>
                <text:p text:style-name="al">Bij het beschikbaar stellen van gemeentelijke terreinen kan het, ten behoeve van de interne verrekening tussen de gemeentelijke cluster, wenselijk zijn om de kosten van de terreinen zichtbaar te maken.</text:p>
              </text:list-item>
              <text:list-item text:style-override="id1-3-2-2-1-372-4">
                <text:number>4.</text:number>
                <text:p text:style-name="al">Voor de bepaling van de kosten voor het terrein wordt aangesloten bij de in de gemeente gangbare wijze van waardevaststelling van terreinen. Voor de minimaal benodigde oppervlakte van het terrein wordt verwezen naar bijlage III.</text:p>
              </text:list-item>
            </text:list>
            <text:p text:style-name="common-al">Artikel 3: Nieuwbouw (permanente bouwaard): Bouwkosten</text:p>
            <text:list text:style-name="id1-3-2-2-1-374">
              <text:list-item text:style-override="id1-3-2-2-1-374-1">
                <text:number>1.</text:number>
                <text:p text:style-name="al">De bouwkosten omvatten de kosten van het gebouw, alsmede aanleg en inrichting van het schoolterrein. Ook de kosten van architect, installatietechnische adviseurs en leges, leidingen en bekabeling voor ICT, luchtbehandelingsinstallatie en inrichting van de buitenruimte maken deel uit van de bouwkosten. Deze kosten dienen uit de normvergoeding te worden bestreden.</text:p>
              </text:list-item>
              <text:list-item text:style-override="id1-3-2-2-1-374-2">
                <text:number>2.</text:number>
                <text:p text:style-name="al">De bekostiging bestaat uit een startbedrag, waarin inbegrepen een aantal m² en een bedrag per m² voor de overige m² bvo. Met deze vergoedingsbedragen kan en moet de in bijlage III aangegeven bruto vloeroppervlakte worden gerealiseerd.</text:p>
              </text:list-item>
              <text:list-item text:style-override="id1-3-2-2-1-374-3">
                <text:number>3.</text:number>
                <text:p text:style-name="al">Voor een school voor basisonderwijs wordt de bekostiging berekend op basis van de volgende bedragen:</text:p>
                <text:p text:style-name="al"> Prijspeil: 2014</text:p>
                <text:p text:style-name="al"> Startbedrag, voor de realisatie van de eerste 350 m2 bvo € 666.689,57 </text:p>
                <text:p text:style-name="al"> Elke volgende m2 bvo € 1.140,89 </text:p>
              </text:list-item>
              <text:list-item text:style-override="id1-3-2-2-1-374-4">
                <text:number>4.</text:number>
                <text:p text:style-name="al">De bekostiging voor een school voor speciaal basisonderwijs wordt bepaald op basis van de volgende bedragen:</text:p>
                <text:p text:style-name="al"> Prijspeil: 2014</text:p>
                <text:p text:style-name="al"> Startbedrag, voor de realisatie van de eerste 670 m2 bvo, € 1.080.237,73 </text:p>
                <text:p text:style-name="al"> Waarin niet begrepen een speellokaal </text:p>
                <text:p text:style-name="al"> Elke volgende m2 bvo, waarin niet begrepen een speellokaal € 1.194,36 </text:p>
                <text:p text:style-name="al"> Toeslag voor een speellokaal </text:p>
                <text:p text:style-name="al"> € 102.495,11 </text:p>
              </text:list-item>
              <text:list-item text:style-override="id1-3-2-2-1-374-5">
                <text:number>5.</text:number>
                <text:p text:style-name="al">De kosten van de accountantsverklaring, die bij de afrekening en verantwoording overgelegd moet worden, zijn onderdeel van het totaalbudget.</text:p>
              </text:list-item>
            </text:list>
            <text:p text:style-name="common-al">Artikel 4: Uitbreiding (permanente bouwaard)</text:p>
            <text:p text:style-name="common-al">Voor uitbreiding van de huisvesting in permanente bouwaard tot 1.035 m² bvo is in artikel 5 en 6 de financiële normering weergegeven. Bij grotere uitbreidingen dient te worden uitgegaan van de financiële normering voor nieuwbouw (permanente bouwaard).</text:p>
            <text:p text:style-name="common-al">Artikel 5: Uitbreiding (permanente bouwaard): Kosten voor terrein</text:p>
            <text:p text:style-name="common-al">Er is geen genormeerd bedrag per vierkante meter opgenomen. Indien uitbreiding van het terrein noodzakelijk is, wordt bij de bepaling van de kosten voor het terrein dezelfde systematiek gevolgd als bij nieuwbouw.</text:p>
            <text:p text:style-name="common-al">Artikel 6: Uitbreiding (permanente bouwaard): Bouwkosten</text:p>
            <text:list text:style-name="id1-3-2-2-1-380">
              <text:list-item text:style-override="id1-3-2-2-1-380-1">
                <text:number>1.</text:number>
                <text:p text:style-name="al">De bouwkosten omvatten de kosten van het gebouw, alsmede extra aanleg en inrichting van een deel van het schoolterrein. De bekostiging bestaat uit een startbedrag en een bedrag per m² . Met deze vergoedingsbedragen kan en moet de in bijlage III aangegeven bruto vloeroppervlakte worden gerealiseerd.</text:p>
              </text:list-item>
              <text:list-item text:style-override="id1-3-2-2-1-380-2">
                <text:number>2.</text:number>
                <text:p text:style-name="al">De toelichting bij bouwkosten voor nieuwbouw in artikel 3 lid 1 is ook van toepassing op bouwkosten voor uitbreiding.</text:p>
              </text:list-item>
              <text:list-item text:style-override="id1-3-2-2-1-380-3">
                <text:number>3.</text:number>
                <text:p text:style-name="al">De bekostiging voor een school voor basisonderwijs wordt bepaald op basis van de volgende bedragen:</text:p>
              </text:list-item>
            </text:list>
            <text:p text:style-name="common-al">Prijspeil:2014</text:p>
            <text:p text:style-name="common-al"> Startbedrag bij uitbreidingen van 115 m2 bvo of groter € 97.630,04 </text:p>
            <text:p text:style-name="common-al"> Startbedrag bij uitbreidingen van 55 m² tot 115 m² bvo € 65.086,70 </text:p>
            <text:p text:style-name="common-al"> Naast het startbedrag voor elke m2 bvo € 1.300,53 </text:p>
            <text:p text:style-name="common-al">4.De bekostiging voor een school voor speciaal basisonderwijs wordt bepaald op basis van de volgende bedragen:</text:p>
            <text:p text:style-name="common-al">4. Prijspeil: 2014</text:p>
            <text:p text:style-name="common-al">4. Startbedrag bij uitbreidingen van 105 m2 bvo of groter € 100.399,24 </text:p>
            <text:p text:style-name="common-al">4. Startbedrag bij uitbreidingen van 50 m² tot 105 m² bvo € 66.932,83 </text:p>
            <text:p text:style-name="common-al">4. Naast het startbedrag voor elke m2 bvo, waarin niet begrepen € 1.326,45 </text:p>
            <text:p text:style-name="common-al">4. een speellokaal </text:p>
            <text:p text:style-name="common-al">4. Toeslag voor een afzonderlijk speellokaal (90 m²) in combinatie € 117.048,33 </text:p>
            <text:p text:style-name="common-al">4. met gelijktijdige uitbreiding van de school </text:p>
            <text:p text:style-name="common-al">4. Toeslag voor een afzonderlijk speellokaal (90 m²) zonder € 215.200,42 </text:p>
            <text:p text:style-name="common-al">4. gelijktijdige uitbreiding van de school </text:p>
            <text:p text:style-name="common-al">Artikel 7: Tijdelijke voorziening</text:p>
            <text:list text:style-name="id1-3-2-2-1-396">
              <text:list-item text:style-override="id1-3-2-2-1-396-1">
                <text:number>1.</text:number>
                <text:p text:style-name="al">De in artikel 8 en 9 genoemde bedragen zijn afgestemd op de investeringslasten ten behoeve van voor tijdelijk gebruik bestemde voorzieningen.</text:p>
              </text:list-item>
              <text:list-item text:style-override="id1-3-2-2-1-396-2">
                <text:number>2.</text:number>
                <text:p text:style-name="al">Wat betreft grondkosten wordt ervan uitgegaan dat een tijdelijke voorziening in principe op het aanwezige terrein kan worden gerealiseerd. Is dit niet het geval dan geldt voor de beschikbaarstelling van terrein dezelfde procedure als omschreven in artikel 2, nieuwbouw.</text:p>
              </text:list-item>
            </text:list>
            <text:p text:style-name="common-al">Artikel 8: Tijdelijke voorziening: nieuwbouw als hoofdlocatie/uitbreiding van permanente locatie</text:p>
            <text:list text:style-name="id1-3-2-2-1-398">
              <text:list-item text:style-override="id1-3-2-2-1-398-1">
                <text:number>1.</text:number>
                <text:p text:style-name="al">De bekostiging bestaat uit een startbedrag en een bedrag per m². In deze bedragen zijn begrepen de bouwkosten, de toeslag voor paalfundering, de toeslag voor herstel en inrichting van terreinen alsmede eenmalige aansluitkosten op nutsvoorzieningen.</text:p>
              </text:list-item>
              <text:list-item text:style-override="id1-3-2-2-1-398-2">
                <text:number>2.</text:number>
                <text:p text:style-name="al">De bekostiging voor een school voor basisonderwijs en een school voor speciaal basisonderwijs wordt bepaald op basis van de volgende bedragen:</text:p>
              </text:list-item>
            </text:list>
            <text:p text:style-name="common-al">Prijspeil:2014</text:p>
            <text:p text:style-name="common-al"> Startbedrag bij nieuwbouw van 80 m2 bvo of groter € 37.966,88 </text:p>
            <text:p text:style-name="common-al"> Startbedrag bij uitbreidingen van 40 m² tot 80 m² bvo € 25.311,26 </text:p>
            <text:p text:style-name="common-al"> Naast het startbedrag voor elke m2 bvo € 933,03 </text:p>
            <text:p text:style-name="common-al">Artikel 9:Tijdelijke voorziening: uitbreiding van bestaande tijdelijke voorzieningen</text:p>
            <text:list text:style-name="id1-3-2-2-1-404">
              <text:list-item text:style-override="id1-3-2-2-1-404-1">
                <text:number>1.</text:number>
                <text:p text:style-name="al">De bekostiging bestaat uit een startbedrag en een bedrag per m². In deze bedragen zijn begrepen de bouwkosten, de toeslag voor paalfundering en de toeslag voor herstel en inrichting van terreinen.</text:p>
              </text:list-item>
              <text:list-item text:style-override="id1-3-2-2-1-404-2">
                <text:number>2.</text:number>
                <text:p text:style-name="al">De bekostiging voor een school voor basisonderwijs en een school voor speciaal basisonderwijs wordt bepaald op basis van de volgende bedragen:</text:p>
              </text:list-item>
            </text:list>
            <text:p text:style-name="common-al">Prijspeil:2014</text:p>
            <text:p text:style-name="common-al"> Startbedrag bij uitbreiding van 80 m2 bvo of groter € 21.341,49</text:p>
            <text:p text:style-name="common-al"> Startbedrag bij uitbreidingen van 40 m² tot 80 m² bvo € 14.227,66</text:p>
            <text:p text:style-name="common-al"> Naast het startbedrag voor elke m2 bvo € 977,65</text:p>
            <text:p text:style-name="common-al">Artikel 10: Eerste inrichting onderwijsleerpakket en meubilair: school voor basisonderwijs</text:p>
            <text:list text:style-name="id1-3-2-2-1-410">
              <text:list-item text:style-override="id1-3-2-2-1-410-1">
                <text:number>1.</text:number>
                <text:p text:style-name="al">Het bedrag voor de uitbreiding van de eerste inrichting onderwijsleerpakket en meubilair tezamen bedraagt € 133,98 per m² (te verdelen in 51,4% voor onderwijsleerpakket en 48,6% voor meubilair).</text:p>
              </text:list-item>
              <text:list-item text:style-override="id1-3-2-2-1-410-2">
                <text:number>2.</text:number>
                <text:p text:style-name="al">Voor een nieuw gestichte school geldt tevens een basisbedrag van € 38.300,32. Er geldt geen aparte toeslag voor de eerste inrichting van een speellokaal.</text:p>
              </text:list-item>
            </text:list>
            <text:p text:style-name="common-al">Artikel 11: Eerste inrichting onderwijsleerpakket en meubilair: school voor speciaal basisonderwijs</text:p>
            <text:list text:style-name="id1-3-2-2-1-412">
              <text:list-item text:style-override="id1-3-2-2-1-412-1">
                <text:number>1.</text:number>
                <text:p text:style-name="al">Het bedrag voor de uitbreiding van de eerste inrichting onderwijsleerpakket en meubilair tezamen bedraagt € 138,61 per m² (te verdelen in 51,4% voor onderwijsleerpakket en 48,6% voor meubilair).</text:p>
              </text:list-item>
              <text:list-item text:style-override="id1-3-2-2-1-412-2">
                <text:number>2.</text:number>
                <text:p text:style-name="al">Voor een nieuw gestichte school geldt tevens een basisbedrag van € 81.259,53.</text:p>
              </text:list-item>
              <text:list-item text:style-override="id1-3-2-2-1-412-3">
                <text:number>3.</text:number>
                <text:p text:style-name="al">De bekostiging voor eerste inrichting met onderwijsleerpakket en meubilair van het speellokaal van een school voor speciaal basisonderwijs bedraagt € 7.415,80.</text:p>
              </text:list-item>
            </text:list>
            <text:p text:style-name="common-al">Artikel 12: Gymnastiekruimte: nieuwbouw </text:p>
            <text:list text:style-name="id1-3-2-2-1-414">
              <text:list-item text:style-override="id1-3-2-2-1-414-1">
                <text:number>1.</text:number>
                <text:p text:style-name="al">De bekostiging van de bouwkosten voor nieuwbouw van een gymnastiekruimte voor een basisschool en een school voor speciaal basisonderwijs met een bruto vloeroppervlakte van 455 m² bedraagt € 700.859,23 (op het schoolterrein) respectievelijk € 715.034,52 (op afzonderlijk terrein).</text:p>
              </text:list-item>
              <text:list-item text:style-override="id1-3-2-2-1-414-2">
                <text:number>2.</text:number>
                <text:p text:style-name="al">Deze bekostiging omvat tevens de kosten van fundering op staal, alsmede de inrichting van het terrein. De grondkosten zijn niet inbegrepen.</text:p>
              </text:list-item>
              <text:list-item text:style-override="id1-3-2-2-1-414-3">
                <text:number>3.</text:number>
                <text:p text:style-name="al">Indien paalfundering noodzakelijk is, wordt een toeslag gegeven afhankelijk van de benodigde paallengte. De bekostiging wordt bepaald op basis van de volgende bedragen:</text:p>
              </text:list-item>
            </text:list>
            <text:p text:style-name="common-al">Prijspeil: 2014</text:p>
            <text:p text:style-name="common-al"> Paallengte 1&lt;15 meter € 14.097,01 </text:p>
            <text:p text:style-name="common-al"> Paallengte 15&lt;20 meter € 19.433,46 </text:p>
            <text:p text:style-name="common-al"> Paallengte &gt;20 meter € 27.923,44 </text:p>
            <text:p text:style-name="common-al">Artikel 13: Gymnastiekruimte: uitbreiding</text:p>
            <text:list text:style-name="id1-3-2-2-1-420">
              <text:list-item text:style-override="id1-3-2-2-1-420-1">
                <text:number>1.</text:number>
                <text:p text:style-name="al">Bij uitbreiding van gymnastiekruimte wordt in eerste instantie aangesloten bij de bekostiging voor nieuwbouw van een gymnastiekruimte met een bruto vloeroppervlakte van 455 m².</text:p>
              </text:list-item>
              <text:list-item text:style-override="id1-3-2-2-1-420-2">
                <text:number>2.</text:number>
                <text:p text:style-name="al">Bij kleine gymnastiekruimte, waarvan de oefenvloer een oppervlakte heeft van 140 m² of minder, kan de oefenvloer worden uitgebreid tot een oppervlakte van 252 m². Afhankelijk van de benodigde uitbreiding bedraagt de vergoeding:</text:p>
              </text:list-item>
            </text:list>
            <text:p text:style-name="common-al">Prijspeil: 2014 </text:p>
            <text:p text:style-name="common-al"> Uitbreiding met 112 t/m 120 m² € 162.835,79</text:p>
            <text:p text:style-name="common-al"> Uitbreiding met 120 t/m 150 m² € 197.949,27</text:p>
            <text:p text:style-name="common-al">3.Indien bij de uitbreiding van de oefenvloer paalfundering noodzakelijk is, wordt een toeslag gegeven afhankelijk van de benodigde paallengte. De bekostiging wordt bepaald op basis van de volgende bedragen:</text:p>
            <text:p text:style-name="common-al">Prijspeil:2014 </text:p>
            <text:p text:style-name="common-al"> 112-120m² 121-150m² </text:p>
            <text:p text:style-name="common-al"> Paallengte 1&lt;15m € 6.310,99 € 7.891,30 </text:p>
            <text:p text:style-name="common-al"> Paallengte 15&lt;20m € 10.930,99 € 13.660,22 </text:p>
            <text:p text:style-name="common-al"> Paallengte &gt;=20m € 17.870,96 € 22.338,70 </text:p>
            <text:p text:style-name="common-al">Artikel 14: </text:p>
            <text:p text:style-name="common-al">De normbedragen genoemd in artikel 3.3 en 3.4, artikel 6.3 en 6.4, artikel 8.2 en 9.2, artikel 12 en 13 in deze bijlage worden per m2 BVO verhoogd met een bedrag van </text:p>
            <text:p text:style-name="common-al">€ 250,--, respectievelijk € 25,-- voor de realisering van de voorzieningen frisse scholen, ambitieniveau B respectievelijk de voorzieningen brandmeld-, ontruimingsalarm- en inbraakalarminstallatie, zoals genoemd in artikel 2.8, lid 2.a. en 2.b van de Verordening. </text:p>
            <text:p text:style-name="common-al">Artikel 15: Gymnastiekruimte: OLP/meubilair</text:p>
            <text:p text:style-name="common-al">De bekostiging voor de eerste inrichting met OLP/meubilair voor een gymnastiekruimte bedraagt voor een basisschool en voor een school voor speciaal basisonderwijs 51.310,54.</text:p>
            <text:p text:style-name="common-al">Artikel 16: Gymnastiekruimte: materiële instandhouding lichamelijke oefening</text:p>
            <text:list text:style-name="id1-3-2-2-1-436">
              <text:list-item text:style-override="id1-3-2-2-1-436-1">
                <text:number>1.</text:number>
                <text:p text:style-name="al">Ingevolge artikel 117 van de Wet worden de in lid 3 van dit artikel genoemde vergoedingsbedragen voor het gebruik van een gymnastiekruimte vastgesteld.</text:p>
              </text:list-item>
              <text:list-item text:style-override="id1-3-2-2-1-436-2">
                <text:number>2.</text:number>
                <text:p text:style-name="al">De bedragen bevatten een bekostiging voor de uitvoering van de schoolbestuurlijke taken op het gebied van de materiële instandhouding alsmede een bekostiging voor vervanging en aanpassing van onderwijsleerpakket en meubilair.</text:p>
              </text:list-item>
              <text:list-item text:style-override="id1-3-2-2-1-436-3">
                <text:number>3.</text:number>
                <text:p text:style-name="al">De hoogte van de bekostiging is afhankelijk van het stichtingsjaar van de gymnastiekruimte en de oppervlakte van de oefenzaal. De bekostiging bestaat uit een vast bedrag en een variabel bedrag per vastgesteld klokuur, zoals in onderstaand tabel weergegeven:</text:p>
                <text:p text:style-name="al"> Stichtingsjaar Omvang oefenzaal Vast bedrag Variabel bedrag per </text:p>
                <text:p text:style-name="al"> vastgesteld klokuur </text:p>
                <text:p text:style-name="al"> Tot 1987 &lt; 90 m2 € 2.886,26 € 350,69 </text:p>
                <text:p text:style-name="al"> 90 - 130 m² € 3.703,55 € 443,77 </text:p>
                <text:p text:style-name="al"> 130 - 170 m² € 4.049,55 € 478,90 </text:p>
                <text:p text:style-name="al"> 170 - 190 m² € 3.864,55 € 523,97 </text:p>
                <text:p text:style-name="al"> 190 - 230 m² € 3.701,22 € 577,26 </text:p>
                <text:p text:style-name="al"> &gt; 230 m² € 4.188,91 € 645,75 </text:p>
                <text:p text:style-name="al"> Vanaf 1987 &gt; 252 m² € 3.325,94 € 587,22 </text:p>
              </text:list-item>
            </text:list>
            <text:p text:style-name="common-al">Artikel 17: Gymnastiekruimte: Medegebruik/huur voorziening</text:p>
            <text:list text:style-name="id1-3-2-2-1-438">
              <text:list-item text:style-override="id1-3-2-2-1-438-1">
                <text:number>1.</text:number>
                <text:p text:style-name="al">Wanneer een school niet over een eigen gymnastiekruimte beschikt, kan gebruik worden gemaakt van een accommodatie van een andere school (medegebruik), van de gemeente of van een commerciële exploitant (huur).</text:p>
              </text:list-item>
              <text:list-item text:style-override="id1-3-2-2-1-438-2">
                <text:number>2.</text:number>
                <text:p text:style-name="al">Afhankelijk van de eigenaar van de accommodatie bestaat recht op een bekostiging overeenkomstig de in de tabel behorende bij artikel 16 genoemde bedragen.</text:p>
              </text:list-item>
              <text:list-item text:style-override="id1-3-2-2-1-438-3">
                <text:number>3.</text:number>
                <text:p text:style-name="al">Indien de gymnastiekruimte van een andere school voor primair onderwijs wordt gebruikt, wordt het variabele deel van het klokuurbedrag aan de eigenaar vergoed.</text:p>
              </text:list-item>
              <text:list-item text:style-override="id1-3-2-2-1-438-4">
                <text:number>4.</text:number>
                <text:p text:style-name="al">Indien de gymnastiekruimte van een school voor voortgezet onderwijs wordt gebruikt, wordt het variabele deel van het klokuurbedrag vergoed aan de eigenaar.</text:p>
              </text:list-item>
              <text:list-item text:style-override="id1-3-2-2-1-438-5">
                <text:number>5.</text:number>
                <text:p text:style-name="al">Indien een gymnastiekruimte van de gemeente wordt gebruikt, volstaat ingebruikgeving van de accommodatie voor het vastgesteld aantal klokuren.</text:p>
              </text:list-item>
              <text:list-item text:style-override="id1-3-2-2-1-438-6">
                <text:number>6.</text:number>
                <text:p text:style-name="al">Indien een gymnastiekruimte van een commerciële exploitant wordt gebruikt, zal de huurprijs (stichtingskosten   materiële instandhouding) worden vergoed. De huurprijs wordt door de gemeente aan de exploitant voldaan.</text:p>
              </text:list-item>
            </text:list>
            <text:p text:style-name="common-al">Artikel 18: Indexering: Werkelijke prijsontwikkeling</text:p>
            <text:list text:style-name="id1-3-2-2-1-440">
              <text:list-item text:style-override="id1-3-2-2-1-440-1">
                <text:number>1.</text:number>
                <text:p text:style-name="al">Jaarlijks worden de normbedragen aangepast aan de werkelijke prijsontwikkeling tot 1 juli van het lopende jaar. Om te voorkomen dat elk jaar alle tabellen aangepast zouden moeten worden, wordt jaarlijks na 1 juli het prijsbijstellingscijfer bekendgemaakt.</text:p>
              </text:list-item>
              <text:list-item text:style-override="id1-3-2-2-1-440-2">
                <text:number>2.</text:number>
                <text:p text:style-name="al">Voor de voorzieningen nieuwbouw en uitbreiding wordt als prijsbijstellingscijfer aangehouden het verschil tussen het CBS-indexcijfer 'Nieuwbouwwoningen; outputindex 2005=100 (inclusief BTW)', gepubliceerd in de 'Maandstatistiek bouwnijverheid' van het CBS over het tweede kwartaal van het lopende jaar en het tweede kwartaal van het daaraan voorafgaande jaar.</text:p>
              </text:list-item>
              <text:list-item text:style-override="id1-3-2-2-1-440-3">
                <text:number>3.</text:number>
                <text:p text:style-name="al">Voor de voorzieningen onderhoud, eerste inrichting leer- en hulpmiddelen en meubilair en de klokuurvergoeding gymnastiekruimte,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text:p>
              </text:list-item>
              <text:list-item text:style-override="id1-3-2-2-1-440-4">
                <text:number>4.</text:number>
                <text:p text:style-name="al">Indien de CBS-indexcijfers “Nieuwbouwwoningen; outputindex 2005 = 100” over het tweede kwartaal van het lopend jaar niet (tijdig) beschikbaar zijn, worden de CBS-cijfers over het eerste kwartaal van het lopende én het tweede kwartaal van het daaraan voorafgaande jaar gehanteerd.</text:p>
              </text:list-item>
            </text:list>
            <text:p text:style-name="common-al">Artikel 19: Indexering: Verwachte prijsontwikkeling </text:p>
            <text:list text:style-name="id1-3-2-2-1-442">
              <text:list-item text:style-override="id1-3-2-2-1-442-1">
                <text:number>1.</text:number>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bekostiging bij vaststelling van het programma en het moment van bekostiging vast te stellen.</text:p>
              </text:list-item>
              <text:list-item text:style-override="id1-3-2-2-1-442-2">
                <text:number>2.</text:number>
                <text:p text:style-name="al">Voor de voorzieningen nieuwbouw en uitbreiding geldt als prijsindexcijfer het MEV-cijfer (Macro-economische verkenningen) 'bruto investeringen door bedrijven in woningen', zoals bekendgemaakt op de derde dinsdag in september.</text:p>
              </text:list-item>
              <text:list-item text:style-override="id1-3-2-2-1-442-3">
                <text:number>3.</text:number>
                <text:p text:style-name="al">Voor de voorzieningen onderhoud, eerste inrichting leer- en hulpmiddelen en meubilair en de klokuurbekostiging gymnastiekruimte geldt als prijsindexcijfer het MEV-cijfer 'prijsmutatie van de netto-materiële overheidsconsumptie', zoals bekendgemaakt op de derde dinsdag in september.</text:p>
              </text:list-item>
            </text:list>
            <text:p text:style-name="common-al">Hoofdstuk 2. Bekostiging op basis van feitelijke kosten</text:p>
            <text:p text:style-name="common-al">Artikel 20: Algemene bepaling</text:p>
            <text:p text:style-name="common-al">Tot de feitelijke kosten behoren de uitvoeringskosten alsmede de (technische)</text:p>
            <text:p text:style-name="common-al">projectbegeleidingskosten in de bouwvoorbereidings- en de bouwuitvoeringsfase.</text:p>
            <text:p text:style-name="common-al">Artikel 21: Bekostiging activiteiten </text:p>
            <text:p text:style-name="common-al">In aanvulling op hoofdstuk 1 is bekostiging op basis van feitelijke kosten, volgens deze verordening van toepassing op de volgende activiteiten:</text:p>
            <text:list text:style-name="id1-3-2-2-1-449">
              <text:list-item text:style-override="id1-3-2-2-1-449-1">
                <text:number>a.</text:number>
                <text:p text:style-name="al">technische ondersteuning bij herstel van constructiefouten en herstel en bekostiging van schade, waarbij maximaal 8% van het investeringsbedrag wordt vertrekt;</text:p>
              </text:list-item>
              <text:list-item text:style-override="id1-3-2-2-1-449-2">
                <text:number>b.</text:number>
                <text:p text:style-name="al">sloopkosten voor zover deze verband houden met vervangende nieuwbouw of uitbreiding;</text:p>
              </text:list-item>
              <text:list-item text:style-override="id1-3-2-2-1-449-3">
                <text:number>c.</text:number>
                <text:p text:style-name="al">kosten voor bouwrijp maken van het terrein voor zover dit noodzakelijk is voor vervangende nieuwbouw of uitbreiding;</text:p>
              </text:list-item>
              <text:list-item text:style-override="id1-3-2-2-1-449-4">
                <text:number>d.</text:number>
                <text:p text:style-name="al">kosten voor herstel terrein voor zover deze voortkomen uit nieuwbouw, vervangende nieuwbouw of uitbreiding.</text:p>
              </text:list-item>
            </text:list>
            <text:p text:style-name="common-al">Artikel 22: Huur van voor tijdelijk gebruik bestemde gebouwen</text:p>
            <text:list text:style-name="id1-3-2-2-1-451">
              <text:list-item text:style-override="id1-3-2-2-1-451-1">
                <text:number>1.</text:number>
                <text:p text:style-name="al">Naast aankoop kan een voor tijdelijk gebruik bestemd gebouw ook worden gehuurd.</text:p>
              </text:list-item>
              <text:list-item text:style-override="id1-3-2-2-1-451-2">
                <text:number>2.</text:number>
                <text:p text:style-name="al">Er zijn twee typen huur mogelijk: huur van een noodlokaal en huur van een bestaand gebouw. Beide soorten huur worden vergoed op basis van feitelijke kosten.</text:p>
              </text:list-item>
            </text:list>
            <text:p text:style-name="common-al">Artikel 23: Aanbestedingsregels</text:p>
            <text:p text:style-name="common-al">Bij bekostiging op basis van feitelijke kosten zijn de aanbestedingsregels, zoals genoemd in artikel 2.8 lid 2 sub c van deze verordening, van toepassing. Dit geldt uiteraard niet voor aankoop c.q. huur van gebouwen en terreinen. Voor deze voorzieningen worden de overeengekomen aankoop- of huurprijs vergoed.</text:p>
            <text:p text:style-name="common-al">Toelichting Bijlage IV:</text:p>
            <text:p text:style-name="common-al">Artikel 21: bekostiging activiteiten:</text:p>
            <text:p text:style-name="common-al">Op het moment dat sloopkosten verband houden met vervangende nieuwbouw of uitbreiding, worden deze niet als aparte voorziening aangevraagd. De sloop wordt gezien als voorwaardelijke activiteit voor het realiseren van de aangevraagde voorziening.</text:p>
            <text:p text:style-name="common-al">Uitgangspunt is dat de gemeente voor nieuwbouw bouwrijpe grond aan het bevoegd gezag levert. Wanneer er sprake is van vervangende nieuwbouw of uitbreiding op de bestaande locatie, worden de kosten van bouwrijp maken niet als aparte voorziening aangevraagd. Het bouwrijp maken van het terrein wordt gezien als voorwaardelijke activiteit voor het realiseren van de aangevraagde voorziening.</text:p>
            <text:p text:style-name="common-al">Op het moment dat kosten voor herstel van het terrein verband houden met nieuwbouw, vervangende nieuwbouw of uitbreiding, worden deze niet als aparte voorziening aangevraagd. Herstel van het terrein wordt gezien als voorwaardelijke activiteit voor het realiseren van de aangevraagde voorziening.</text:p>
            <text:p text:style-name="common-al"> Bijlage V. Criteria voor de urgentie van de aangevraagde voorzieningen</text:p>
            <text:p text:style-name="common-al">Artikel 1: Algemene bepaling</text:p>
            <text:p text:style-name="common-al">Het college toetst aanvragen om voorzieningen genoemd in artikel 1.2 en artikel 1.3 van de verordening aan de criteria gesteld in deze bijlage V.</text:p>
            <text:p text:style-name="common-al">Hoofdstuk 1. Volgorde van hoofdprioriteiten</text:p>
            <text:p text:style-name="common-al">Artikel 2: Prioriteiten</text:p>
            <text:list text:style-name="id1-3-2-2-1-464">
              <text:list-item text:style-override="id1-3-2-2-1-464-1">
                <text:number>1.</text:number>
                <text:p text:style-name="al">Voorzieningen aangevraagd voor hetzelfde jaar die voldoen aan de criteria, als bedoeld in artikel 2.6, eerste lid, onder a, b en c worden ter samenstelling van het programma en het overzicht gerangschikt in volgorde van prioriteit.</text:p>
              </text:list-item>
              <text:list-item text:style-override="id1-3-2-2-1-464-2">
                <text:number>2.</text:number>
                <text:p text:style-name="al">De rangschikking vindt ten eerste plaats naar hoofdprioriteit:</text:p>
              </text:list-item>
            </text:list>
            <text:p text:style-name="common-al">a voorzieningen om capaciteitstekorten als bepaald op basis van bijlage III op te heffen;</text:p>
            <text:p text:style-name="common-al">b voorzieningen ter vervanging van een bestaande voorziening, herstel van constructiefouten, herstel of vervanging van schade in bijzondere omstandigheden.</text:p>
            <text:p text:style-name="common-al">Artikel 2: Subprioriteiten</text:p>
            <text:list text:style-name="id1-3-2-2-1-468">
              <text:list-item text:style-override="id1-3-2-2-1-468-1">
                <text:number>1.</text:number>
                <text:p text:style-name="al">Binnen elke hoofdprioriteit wordt vervolgens op basis van de subprioriteit de nadere volgorde bepaald.</text:p>
              </text:list-item>
              <text:list-item text:style-override="id1-3-2-2-1-468-2">
                <text:number>2.</text:number>
                <text:p text:style-name="al">Binnen de hoofdprioriteit 'voorzieningen om capaciteitstekorten als bepaald op basis van bijlage III op te heffen' komt voor plaatsing op het programma in aanmerking:</text:p>
                <text:list text:style-name="id1-3-2-2-1-468-2-3">
                  <text:list-item text:style-override="id1-3-2-2-1-468-2-3-1">
                    <text:number>a.</text:number>
                    <text:p text:style-name="al">als eerste die voorziening die relatief gezien een zo groot mogelijk kwantitatief tekort opheft in een situatie met herschikking van schoolgebouwen;</text:p>
                  </text:list-item>
                  <text:list-item text:style-override="id1-3-2-2-1-468-2-3-2">
                    <text:number>b.</text:number>
                    <text:p text:style-name="al">vervolgens die voorziening die relatief gezien een zo groot mogelijk kwantitatief tekort opheft in een situatie zonder herschikking van schoolgebouwen en</text:p>
                  </text:list-item>
                  <text:list-item text:style-override="id1-3-2-2-1-468-2-3-3">
                    <text:number>c.</text:number>
                    <text:p text:style-name="al">vervolgens die voorziening die relatief gezien een zo groot mogelijk kwantitatief tekort aan gymnastiekruimten opheft.</text:p>
                  </text:list-item>
                </text:list>
              </text:list-item>
            </text:list>
            <text:p text:style-name="common-al">Toelichting Bijlage V:</text:p>
            <text:p text:style-name="common-al">Artikel 2: Prioriteiten:</text:p>
            <text:p text:style-name="common-al">Onder voorzieningen om capaciteitstekorten als bepaald op basis van bijlage III op te heffen vallen nieuwbouw, uitbreiding, eerste inrichting (los van andere voorzieningen aangevraagd), verplaatsing noodlokalen, medegebruik,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text:p>
            <text:p text:style-name="common-al">Onder voorzieningen ter vervanging van een bestaande voorziening, herstel van constructiefouten, herstel of vervanging van schade in bijzondere omstandigheden vallen vervangende bouw, ingebruikneming van een gebouw ter vervanging van een ander gebouw inclusief de noodzakelijke aanpassingen, herstel van constructiefouten, herstel of vervanging van schade in bijzondere omstandigheden vormen de tweede hoofdprioriteit.</text:p>
            <text:p text:style-name="common-al">Bijlage VI. Aanvraagformulier voorziening in de huisvesting</text:p>
            <text:p text:style-name="common-al">Bijlage VII. Formulier bouwkundige opname</text:p>
            <text:p text:style-name="common-al">Aldus besloten door de gemeenteraad voornoemd</text:p>
            <text:p text:style-name="common-al">in zijn vergadering op 26 nov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58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huisvestingsvoorzieningen primair onderwijs Amsterdam 2014 en vaststellen van de Verordening huisvestingsvoorzieningen primair onderwijs Amsterdam 2015 (3A, 2015, nr. 276/10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2</meta:user-defined>
    <meta:user-defined meta:name="OVERHEIDop.GmbID/DC.identifier">gmb-2015-45842</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op.externeBijlage">exb-2015-12629</meta:user-defined>
    <meta:user-defined meta:name="OVERHEIDop.externeBijlage">exb-2015-12630</meta:user-defined>
    <meta:user-defined meta:name="OVERHEID.Gemeente/DC.spatial">Amsterdam</meta:user-defined>
    <meta:user-defined meta:name="OVERHEIDop.versieInformatie"/>
  </office:meta>
</office:document-meta>
</file>