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n voor de nieuwbouw van een bedrijfsruimte met bijbehorend kantoor en facilitaire voorzieningen aan de Deltaweg/Heliniumweg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plan voor de nieuwbouw van een bedrijfsruimte met bijbehorend kantoor en facilitaire voorzieningen aan de Deltaweg/Heliniumweg. </text:p>
            <text:p text:style-name="common-al">Locatie                           :  Deltaweg/Heliniumweg, 3133</text:p>
            <text:p text:style-name="common-al">Kenmerk                         :  OVXINR-2908</text:p>
            <text:p text:style-name="common-al">Type aanvraag                :  omgevingsvergunning regulier</text:p>
            <text:p text:style-name="common-al">Datum ontvangst          :           19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8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n voor de nieuwbouw van een bedrijfsruimte met bijbehorend kantoor en facilitaire voorzieningen aan de Deltaweg/Heliniumweg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84</meta:user-defined>
    <meta:user-defined meta:name="OVERHEIDop.GmbID/DC.identifier">gmb-2015-45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M 80</meta:user-defined>
    <meta:user-defined meta:name="OVERHEIDop.woonplaats">Vlaardingen</meta:user-defined>
    <meta:user-defined meta:name="OVERHEIDop.straatnaam">Deltaweg</meta:user-defined>
    <meta:user-defined meta:name="OVERHEID.PostcodeHuisnummer/OVERHEIDop.postcodeHuisnummer">3133AX 8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297 435222</meta:user-defined>
    <meta:user-defined meta:name="OVERHEID.EPSG28992/DC.spatial">82542 435061</meta:user-defined>
    <meta:user-defined meta:name="OVERHEIDop.versieInformatie"/>
  </office:meta>
</office:document-meta>
</file>