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keersmaatregelen tijdens evenementen, 8 tot en met 10 juni 2015, Markstraat,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bekend dat de navolgende verkeersmaatregelen van kracht van zijn: </text:p>
            <text:p text:style-name="common-al"/>
            <text:p text:style-name="common-al">Op dinsdag 9 juni 2015 vinden de opnames voor AvroTros muziekfeest plaats op het Waagplein. De op- en afbouw voor het evenement vindt plaats op  maandag 8 juni 2015 en woensdag 10 juni 2015.  Om het evenement mogelijk te maken zijn de volgende verkeersmaatregelen van kracht:</text:p>
            <text:p text:style-name="common-al"/>
            <text:p text:style-name="common-al">Maandag 8 juni 2015 van 07.00 uur tot en met woensdag 10 juni 2015 15.00 uur.</text:p>
            <text:p text:style-name="common-al"> Op de parkeerplaatsen in de Markstraat is een parkeerverbod van toepassing.  De standplaats voor de taxi’s is verplaatst naar de ged. Nieuwesloot.</text:p>
            <text:p text:style-name="common-al"/>
            <text:p text:style-name="common-al"/>
            <text:p text:style-name="common-al">Dinsdag 9 juni 2015 van 12.00 uur tot  23.00 uur:</text:p>
            <text:p text:style-name="common-al"/>
            <text:p text:style-name="common-al">De Marktstraat is voor alle verkeer gesloten met uitzondering van voetgangers. De Marktstraat is ook niet beschikbaar voor bevoorradend verkeer.</text:p>
            <text:p text:style-name="common-al"> Het Waagplein is afgesloten voor alle verkeer met uitzondering van voetgangers. Het verkeer kan geen gebruik maken van de uitgang aan de Marktstraat.  </text:p>
            <text:p text:style-name="common-al">De Voordam is afgesloten voor alle verkeer met uitzondering van voetgangers.</text:p>
            <text:p text:style-name="common-al">Voor de parkeerplaatsen aan de Voordam tussen Markstraat en Zijdam is een parkeerverbod van toepassing langs het water.</text:p>
            <text:p text:style-name="common-al"/>
            <text:p text:style-name="common-al">De wegsleepregeling is op genoemde straten, wegen en pleinen van toepassing. Geparkeerde auto’s moeten op de genoemde tijdstippen zijn verwijderd. De auto’s die daarna nog worden aangetroffen, kunnen in verband met veiligheidseisen worden weggesleept. Het wegsleeptarief is € 198,-  incl. b.t.w.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45837</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837</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837</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maatregelen tijdens evenementen, 8 tot en met 10 juni 2015, Markstraat,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837</meta:user-defined>
    <meta:user-defined meta:name="OVERHEIDop.GmbID/DC.identifier">gmb-2015-45837</meta:user-defined>
    <meta:user-defined meta:name="OVERHEID.Gemeente/DC.creator">Alkmaar</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LG</meta:user-defined>
    <meta:user-defined meta:name="OVERHEIDop.woonplaats">Alkmaar</meta:user-defined>
    <meta:user-defined meta:name="OVERHEIDop.straatnaam">Markt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846 516270</meta:user-defined>
    <meta:user-defined meta:name="OVERHEIDop.versieInformatie"/>
  </office:meta>
</office:document-meta>
</file>