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HEECHEIN TEGENOVER NUMMER 42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optredens in de muziekkoepel op 23 mei, 12 juni, 12 september en 3 oktober 2015 op de locatie Heechein tegenover nummer 42 te Akkrum (18-05-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583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3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3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HEECHEIN TEGENOVER NUMMER 42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32</meta:user-defined>
    <meta:user-defined meta:name="OVERHEIDop.GmbID/DC.identifier">gmb-2015-45832</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M 40</meta:user-defined>
    <meta:user-defined meta:name="OVERHEIDop.woonplaats">Akkrum</meta:user-defined>
    <meta:user-defined meta:name="OVERHEIDop.straatnaam">Heech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923 562655</meta:user-defined>
    <meta:user-defined meta:name="OVERHEIDop.versieInformatie"/>
  </office:meta>
</office:document-meta>
</file>