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kleiduiven schieten op 26 september 2015 te Sum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2 mei 2015 is de volgende vergunning ver­leend:</text:p>
            <text:p text:style-name="common-al"/>
            <text:p text:style-name="common-al">Sumar, Joute van der Meerweg, open kampioenschap ‘Tytsjerksteradiel’ kleiduiven schieten van 12.00 uur tot 18.00 uur op 26 september 2015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/het college van B en W een gemotiveerd bezwaarschrift indienen tegen het verlenen van de ver­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22 mei 2015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functie">College van burgemeester en wethouders Tytsjerksteradiel 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45831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831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831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kleiduiven schieten op 26 september 2015 te Sum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831</meta:user-defined>
    <meta:user-defined meta:name="OVERHEIDop.GmbID/DC.identifier">gmb-2015-45831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2SR 12</meta:user-defined>
    <meta:user-defined meta:name="OVERHEIDop.woonplaats">Sumar</meta:user-defined>
    <meta:user-defined meta:name="OVERHEIDop.straatnaam">Joute van der Meerwe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5-22</meta:user-defined>
    <meta:user-defined meta:name="xs:date/OVERHEIDop.einddatum">2015-07-03</meta:user-defined>
    <meta:user-defined meta:name="OVERHEID.EPSG28992/DC.spatial">195913 575442</meta:user-defined>
    <meta:user-defined meta:name="OVERHEIDop.versieInformatie"/>
  </office:meta>
</office:document-meta>
</file>