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GRASVELD HEECHEIN TEGENOVER NUMMER 42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optredens in de muziekkoepel op de locatie Heechein tegenover nummer 42 te Akkrum op 23 mei, 12 juni, 12 september en 3 oktober 2015 (18-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82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2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2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GRASVELD HEECHEIN TEGENOVER NUMMER 42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27</meta:user-defined>
    <meta:user-defined meta:name="OVERHEIDop.GmbID/DC.identifier">gmb-2015-45827</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40</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23 562655</meta:user-defined>
    <meta:user-defined meta:name="OVERHEIDop.versieInformatie"/>
  </office:meta>
</office:document-meta>
</file>