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werd Miedwei 11,  het aanpassen van de voorzijde van de woning (gevel/kozijnen)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303 OLO nummer: 1798555</text:p>
            <text:p text:style-name="common-al">Omgevingsaanvraag voor het aanpassen van de voorzijde van de woning (gevel/kozijnen)</text:p>
            <text:p text:style-name="last-al">Datum ontvangst: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4581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werd Miedwei 11,  het aanpassen van de voorzijde van de woning (gevel/kozijnen)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13</meta:user-defined>
    <meta:user-defined meta:name="OVERHEIDop.GmbID/DC.identifier">gmb-2015-45813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51AH 11</meta:user-defined>
    <meta:user-defined meta:name="OVERHEIDop.woonplaats">Holwerd</meta:user-defined>
    <meta:user-defined meta:name="OVERHEIDop.straatnaam">Mied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0349 595367</meta:user-defined>
    <meta:user-defined meta:name="OVERHEIDop.versieInformatie"/>
  </office:meta>
</office:document-meta>
</file>