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de voormalige Theresia school</text:p>
            <text:p text:style-name="common-al">Locatie: Dorpsstraat 173, 1749 AC in Warmenhuizen</text:p>
            <text:p text:style-name="common-al">Kenmerk: O-15-0137</text:p>
            <text:p text:style-name="common-al">Verzonden: 22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80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0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0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08</meta:user-defined>
    <meta:user-defined meta:name="OVERHEIDop.GmbID/DC.identifier">gmb-2015-4580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C 173</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42 526262</meta:user-defined>
    <meta:user-defined meta:name="OVERHEIDop.versieInformatie"/>
  </office:meta>
</office:document-meta>
</file>