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vergunning omgevingsvergunning Thorbeckestraat 14</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Locatie: Thorbeckestraat 14</text:p>
            <text:p text:style-name="common-al">Voor: kersenboom, datum besluit 12-01-2015 </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58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omgevingsvergunning Thorbecke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580</meta:user-defined>
    <meta:user-defined meta:name="OVERHEIDop.GmbID/DC.identifier">gmb-2015-458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GJ 12</meta:user-defined>
    <meta:user-defined meta:name="OVERHEIDop.woonplaats">Winterswijk</meta:user-defined>
    <meta:user-defined meta:name="OVERHEIDop.straatnaam">Thorbecke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59 444370</meta:user-defined>
    <meta:user-defined meta:name="OVERHEIDop.versieInformatie"/>
  </office:meta>
</office:document-meta>
</file>