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werd Miedwei 11, het aanpassen van de voorgevel van de woning (intrekken omgevings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20150279 OLO nummer: 1789661</text:p>
            <text:p text:style-name="common-al">Het intrekken van een omgevingsaanvraag voor het aanpassen van de voorgevel van de woning</text:p>
            <text:p text:style-name="last-al">Datum besluit: 20 me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ngeradeel.</text:p>
            </table:table-cell>
            <table:table-cell office:value-type="string" table:style-name="header.C">
              <text:p text:style-name="headerright"><text:span text:style-name="nr">
                      Nr. 45796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796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796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werd Miedwei 11, het aanpassen van de voorgevel van de woning (intrekken omgevings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796</meta:user-defined>
    <meta:user-defined meta:name="OVERHEIDop.GmbID/DC.identifier">gmb-2015-45796</meta:user-defined>
    <meta:user-defined meta:name="OVERHEID.Gemeente/DC.creator">Dongeradee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151AH 11</meta:user-defined>
    <meta:user-defined meta:name="OVERHEIDop.woonplaats">Holwerd</meta:user-defined>
    <meta:user-defined meta:name="OVERHEIDop.straatnaam">Miedwei</meta:user-defined>
    <meta:user-defined meta:name="OVERHEID.Gemeente/OVERHEID.authority">Dongeradeel</meta:user-defined>
    <meta:user-defined meta:name="OVERHEIDgvop.Informatietype/DC.type">Beschikkingen | afhandeling</meta:user-defined>
    <meta:user-defined meta:name="OVERHEID.Gemeente/DCTERMS.publisher">Dongeradeel</meta:user-defined>
    <meta:user-defined meta:name="OVERHEID.EPSG28992/DC.spatial">190349 595367</meta:user-defined>
    <meta:user-defined meta:name="OVERHEIDop.versieInformatie"/>
  </office:meta>
</office:document-meta>
</file>