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aard, Van Kleffenswei (naast dorpshuis), houden van evenement dorpsfeest Raard in feesttent met muziek en optocht (11 t/m 14 juni 2015) (verleende APV vergunning)</text:p>
      <text:section text:name="zakelijke-mededeling_id1-3-2" text:style-name="zakelijke-mededeling">
        <text:section text:name="zakelijke-mededeling-tekst_id1-3-2-1" text:style-name="zakelijke-mededeling-tekst">
          <text:section text:name="tekst_id1-3-2-1-1" text:style-name="tekst">
            <text:p text:style-name="common-al">Verleende APV vergunning voor het houden van evenement dorpsfeest Raard in feesttent met muziek en optocht (11 t/m 14 juni 2015)</text:p>
            <text:p text:style-name="common-al">Datum verzending besluit: 18 mei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4579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9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9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rd, Van Kleffenswei (naast dorpshuis), houden van evenement dorpsfeest Raard in feesttent met muziek en optocht (11 t/m 14 juni 2015) (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93</meta:user-defined>
    <meta:user-defined meta:name="OVERHEIDop.GmbID/DC.identifier">gmb-2015-45793</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55AM 13</meta:user-defined>
    <meta:user-defined meta:name="OVERHEIDop.woonplaats">Raard</meta:user-defined>
    <meta:user-defined meta:name="OVERHEIDop.straatnaam">Van Kleffens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2117 593434</meta:user-defined>
    <meta:user-defined meta:name="OVERHEIDop.versieInformatie"/>
  </office:meta>
</office:document-meta>
</file>