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ard Van Kleffenswei (naast dorpshuis), ontheffing Drank- en Horecawet (art.35) voor het dorpsfeest Raard in feesttent met muziek en optocht (11 t/m 13 juni 2015)</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ijdens het dorpsfeest Raard in feesttent (11 t/m 13 juni 2015)</text:p>
            <text:p text:style-name="common-al">Datum verzending besluit: 18 mei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4579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9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9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rd Van Kleffenswei (naast dorpshuis), ontheffing Drank- en Horecawet (art.35) voor het dorpsfeest Raard in feesttent met muziek en optocht (11 t/m 1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92</meta:user-defined>
    <meta:user-defined meta:name="OVERHEIDop.GmbID/DC.identifier">gmb-2015-45792</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55AM 13</meta:user-defined>
    <meta:user-defined meta:name="OVERHEIDop.woonplaats">Raard</meta:user-defined>
    <meta:user-defined meta:name="OVERHEIDop.straatnaam">Van Kleffens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2117 593434</meta:user-defined>
    <meta:user-defined meta:name="OVERHEIDop.versieInformatie"/>
  </office:meta>
</office:document-meta>
</file>