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Sommelsdijk, Antoon Coolenstraat (Pameijer), Helemaal Hollands op 10 juli 2015 van 12.00 tot 20.00 uur, verzenddatum: 12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5789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8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8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ommelsdijk, Antoon Coolenstraat (Pameijer), Helemaal Hollands op 10 juli 2015 van 12.00 tot 20.00 uur, verzenddatum: 12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789</meta:user-defined>
    <meta:user-defined meta:name="OVERHEIDop.GmbID/DC.identifier">gmb-2015-45789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MC 82</meta:user-defined>
    <meta:user-defined meta:name="OVERHEIDop.woonplaats">Sommelsdijk</meta:user-defined>
    <meta:user-defined meta:name="OVERHEIDop.straatnaam">Antoon Coolen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9941 420109</meta:user-defined>
    <meta:user-defined meta:name="OVERHEIDop.versieInformatie"/>
  </office:meta>
</office:document-meta>
</file>