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Enkele Ring, Jaarmarkt PKN op 30 mei 2015, verzenddatum: 1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78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Enkele Ring, Jaarmarkt PKN op 30 mei 2015, verzenddatum: 1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87</meta:user-defined>
    <meta:user-defined meta:name="OVERHEIDop.GmbID/DC.identifier">gmb-2015-4578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ommelsdijk</meta:user-defined>
    <meta:user-defined meta:name="OVERHEIDop.straatnaam">Enkele 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646 419593</meta:user-defined>
    <meta:user-defined meta:name="OVERHEIDop.versieInformatie"/>
  </office:meta>
</office:document-meta>
</file>