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Steenweg 2, Boerderij-fair op 10 oktober 2015 van 09.00 tot 17.00 uur, verzenddatum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8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Steenweg 2, Boerderij-fair op 10 oktober 2015 van 09.00 tot 17.00 uur, verzenddatum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86</meta:user-defined>
    <meta:user-defined meta:name="OVERHEIDop.GmbID/DC.identifier">gmb-2015-4578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ET</meta:user-defined>
    <meta:user-defined meta:name="OVERHEIDop.woonplaats">Ouddorp</meta:user-defined>
    <meta:user-defined meta:name="OVERHEIDop.straatnaam">Ste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272 424529</meta:user-defined>
    <meta:user-defined meta:name="OVERHEIDop.versieInformatie"/>
  </office:meta>
</office:document-meta>
</file>