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volmachtstatuut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Olst-Wijhe;</text:p>
            <text:p text:style-name="common-al">gelet op hoofdstuk 10, afdeling 10.1.1 van de Algemene wet bestuursrecht en artikel 171 van de Gemeentewet;</text:p>
            <text:p text:style-name="common-al"/>
            <text:p text:style-name="common-al">
            <text:span text:style-name="nadrukvet">besluit:</text:span>
          </text:p>
            <text:p text:style-name="common-al"/>
            <text:list text:style-name="id1-3-2-2-1-6">
              <text:list-item text:style-override="id1-3-2-2-1-6-1">
                <text:number>I.</text:number>
                <text:p text:style-name="al">Een wijziging van het Mandaat- en volmachtstatuut 2014 vast te stellen inhoudende dat:</text:p>
              </text:list-item>
              <text:list-item text:style-override="id1-3-2-2-1-6-2">
                <text:number>A.</text:number>
                <text:p text:style-name="al">de volgende bevoegdheid wordt opgedragen aan de Chief Information Security Officer:</text:p>
              </text:list-item>
            </text:list>
            <text:p text:style-name="common-al">de bevoegdheid tot het ondertekenen van het (raam)contract voor digitale authenticatiemiddelen.</text:p>
            <text:p text:style-name="common-al"/>
            <text:p text:style-name="common-al">II. Dit besluit treedt in werking op de eerste dag na bekendmaking.</text:p>
            <text:p text:style-name="common-al"/>
            <text:p text:style-name="common-al"/>
            <text:p text:style-name="common-al">Aldus besloten op 12 mei 2015</text:p>
            <text:p text:style-name="common-al">De burgemeester,</text:p>
            <text:p text:style-name="last-al">A.G.J. (Ton) Str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
                      Nr. 4578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8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- en volmachtstatuut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83</meta:user-defined>
    <meta:user-defined meta:name="OVERHEIDop.GmbID/DC.identifier">gmb-2015-45783</meta:user-defined>
    <meta:user-defined meta:name="OVERHEID.Gemeente/DC.creator">Olst-Wijh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