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eulseweg 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.J.M. Verbruggen, Keulseweg 11 in 5953 HD Reuver voor het  splitsen van de winkel/woning in 2 burgerwoningen alsmede het wijzigen van de voorgevel op het perceel Keulseweg 1 in 5953 HD Reuver (ontv. 15 mei 2015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5 me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45780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8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8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ulseweg 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780</meta:user-defined>
    <meta:user-defined meta:name="OVERHEIDop.GmbID/DC.identifier">gmb-2015-45780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P.J.M. Verbruggen, Keulseweg 11 in 5953 HD Reuver voor het  splitsen van de winkel/woning in 2 burgerwoningen alsmede het wijzigen van de voorgevel op het perceel Keulseweg 1 in 5953 HD Reuver (ontv. 15 mei 2015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HD 1</meta:user-defined>
    <meta:user-defined meta:name="OVERHEIDop.woonplaats">Reuver</meta:user-defined>
    <meta:user-defined meta:name="OVERHEIDop.straatnaam">Keulseweg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05-15</meta:user-defined>
    <meta:user-defined meta:name="xs:date/OVERHEIDop.einddatum">2015-05-15</meta:user-defined>
    <meta:user-defined meta:name="OVERHEID.EPSG28992/DC.spatial">203350 366544</meta:user-defined>
    <meta:user-defined meta:name="OVERHEIDop.versieInformatie"/>
  </office:meta>
</office:document-meta>
</file>