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rond de Ring, Najaarsfair Adullam op 19 september 2015 van 09.00 tot 15.30 uur, verzend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7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rond de Ring, Najaarsfair Adullam op 19 september 2015 van 09.00 tot 15.30 uur, verzend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77</meta:user-defined>
    <meta:user-defined meta:name="OVERHEIDop.GmbID/DC.identifier">gmb-2015-4577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11a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4 425545</meta:user-defined>
    <meta:user-defined meta:name="OVERHEIDop.versieInformatie"/>
  </office:meta>
</office:document-meta>
</file>