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MARKTTERREIN SKOATTERMERKE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op de locatie marktterrein Skoattermerke te Oudeschoot op 25 mei 2015 (18-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MARKTTERREIN SKOATTERMERKE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74</meta:user-defined>
    <meta:user-defined meta:name="OVERHEIDop.GmbID/DC.identifier">gmb-2015-4577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37</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083 549952</meta:user-defined>
    <meta:user-defined meta:name="OVERHEIDop.versieInformatie"/>
  </office:meta>
</office:document-meta>
</file>