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Nieuwe-Tonge, Westdijk 37 - Jaarmarkt op 20 juni 2015 , verzenddatum: 12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76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6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6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Nieuwe-Tonge, Westdijk 37 - Jaarmarkt op 20 juni 2015 , verzenddatum: 12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68</meta:user-defined>
    <meta:user-defined meta:name="OVERHEIDop.GmbID/DC.identifier">gmb-2015-45768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BM 37</meta:user-defined>
    <meta:user-defined meta:name="OVERHEIDop.woonplaats">Nieuwe-Tonge</meta:user-defined>
    <meta:user-defined meta:name="OVERHEIDop.straatnaam">West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126 414849</meta:user-defined>
    <meta:user-defined meta:name="OVERHEIDop.versieInformatie"/>
  </office:meta>
</office:document-meta>
</file>