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Havenhoofd  - Mini Triatlon op 16 juni 2015 van 14.00 tot 17.00 uur, verzenddatum: 13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76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6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6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Havenhoofd  - Mini Triatlon op 16 juni 2015 van 14.00 tot 17.00 uur, verzenddatum: 13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66</meta:user-defined>
    <meta:user-defined meta:name="OVERHEIDop.GmbID/DC.identifier">gmb-2015-45766</meta:user-defined>
    <meta:user-defined meta:name="OVERHEID.Gemeente/DC.creator">Goeree-Overflakkee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iddelharnis</meta:user-defined>
    <meta:user-defined meta:name="OVERHEIDop.straatnaam">Oost Voorgors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1266 419523</meta:user-defined>
    <meta:user-defined meta:name="OVERHEIDop.versieInformatie"/>
  </office:meta>
</office:document-meta>
</file>