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MARKTWEG EN OMSTREKEN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de Skoattermerke op 25 mei 2015 op de locatie Marktweg en omstreken te Oudeschoot (19-05-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576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6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6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MARKTWEG EN OMSTREKENTE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63</meta:user-defined>
    <meta:user-defined meta:name="OVERHEIDop.GmbID/DC.identifier">gmb-2015-45763</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D 37</meta:user-defined>
    <meta:user-defined meta:name="OVERHEIDop.woonplaats">Oudeschoot</meta:user-defined>
    <meta:user-defined meta:name="OVERHEIDop.straatnaam">Markt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083 549952</meta:user-defined>
    <meta:user-defined meta:name="OVERHEIDop.versieInformatie"/>
  </office:meta>
</office:document-meta>
</file>