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haven en centrum Ouddorp - Sinterklaasintocht op 14 november 2015 van 12.00 tot 16.00 uur, verzend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5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haven en centrum Ouddorp - Sinterklaasintocht op 14 november 2015 van 12.00 tot 16.00 uur, verzend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55</meta:user-defined>
    <meta:user-defined meta:name="OVERHEIDop.GmbID/DC.identifier">gmb-2015-4575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M 7</meta:user-defined>
    <meta:user-defined meta:name="OVERHEIDop.woonplaats">Ouddorp</meta:user-defined>
    <meta:user-defined meta:name="OVERHEIDop.straatnaam">Ouddorpse 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54 424328</meta:user-defined>
    <meta:user-defined meta:name="OVERHEIDop.versieInformatie"/>
  </office:meta>
</office:document-meta>
</file>