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CENTRUM VA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optredens van (loop)orkesten op 31 mei, 11 juli, 23 en 30 augustus 2015 op de locatie centrum van Heerenveen (20-05-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575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5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5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CENTRUM VA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54</meta:user-defined>
    <meta:user-defined meta:name="OVERHEIDop.GmbID/DC.identifier">gmb-2015-45754</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PD 108</meta:user-defined>
    <meta:user-defined meta:name="OVERHEIDop.woonplaats">Heerenveen</meta:user-defined>
    <meta:user-defined meta:name="OVERHEIDop.straatnaam">Wetterto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28 552636</meta:user-defined>
    <meta:user-defined meta:name="OVERHEIDop.versieInformatie"/>
  </office:meta>
</office:document-meta>
</file>