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ergerhofweg 13a (schuur) in 5953 NR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M BV, Aan de Zwarte Hond 1 in 5932 AB Tegelen voor het verwijderen van asbesthoudend materiaal op het perceel  Bergerhofweg 13a (schuur) in 5953 NR Reuver (ontv. 18 mei 2015)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7 me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4575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5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5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rgerhofweg 13a (schuur) in 5953 NR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52</meta:user-defined>
    <meta:user-defined meta:name="OVERHEIDop.GmbID/DC.identifier">gmb-2015-45752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AVM BV, Aan de Zwarte Hond 1 in 5932 AB Tegelen voor het verwijderen van asbesthoudend materiaal op het perceel  Bergerhofweg 13a (schuur) in 5953 NR Reuver (ontv. 18 mei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NR 13a</meta:user-defined>
    <meta:user-defined meta:name="OVERHEIDop.woonplaats">Reuver</meta:user-defined>
    <meta:user-defined meta:name="OVERHEIDop.straatnaam">Bergerhof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5-18</meta:user-defined>
    <meta:user-defined meta:name="xs:date/OVERHEIDop.einddatum">2015-05-18</meta:user-defined>
    <meta:user-defined meta:name="OVERHEID.EPSG28992/DC.spatial">203645 365526</meta:user-defined>
    <meta:user-defined meta:name="OVERHEIDop.versieInformatie"/>
  </office:meta>
</office:document-meta>
</file>