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erallee 30 dichtzetten n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Veerallee 30</text:span>
            <text:span text:style-name="nadrukvet">– </text:span>voor het dichtzetten van een nis bij de achter entree, verzonden op 22 me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5751</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51</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51</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erallee 30 dichtzetten n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751</meta:user-defined>
    <meta:user-defined meta:name="OVERHEIDop.GmbID/DC.identifier">gmb-2015-4575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9AD 30</meta:user-defined>
    <meta:user-defined meta:name="OVERHEIDop.woonplaats">Zwolle</meta:user-defined>
    <meta:user-defined meta:name="OVERHEIDop.straatnaam">Veerallee</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1955 502341</meta:user-defined>
    <meta:user-defined meta:name="OVERHEIDop.versieInformatie"/>
  </office:meta>
</office:document-meta>
</file>