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ussereindseweg 55 in 5954 CG in Bee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M BV, Aan de Zwarte Hond 1 in 5932AB Tegelen voor het verwijderen van asbesthoudend materiaal op het perceel Bussereindseweg 55 in 5954 CG in Beesel (ontv. 18 mei 2015)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7 me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4575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5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5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ssereindseweg 55 in 5954 CG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50</meta:user-defined>
    <meta:user-defined meta:name="OVERHEIDop.GmbID/DC.identifier">gmb-2015-45750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AVM BV, Aan de Zwarte Hond 1 in 5932AB Tegelen voor het verwijderen van asbesthoudend materiaal op het perceel Bussereindseweg 55 in 5954 CG in Beesel (ontv. 18 mei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CG 55</meta:user-defined>
    <meta:user-defined meta:name="OVERHEIDop.woonplaats">Beesel</meta:user-defined>
    <meta:user-defined meta:name="OVERHEIDop.straatnaam">Bussereindse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5-27</meta:user-defined>
    <meta:user-defined meta:name="xs:date/OVERHEIDop.einddatum">2015-05-27</meta:user-defined>
    <meta:user-defined meta:name="OVERHEID.EPSG28992/DC.spatial">201568 363909</meta:user-defined>
    <meta:user-defined meta:name="OVERHEIDop.versieInformatie"/>
  </office:meta>
</office:document-meta>
</file>