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Drank- en Horecawet verleend R.K. V.V. Bieslo, St. Antoniusstraat 1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heeft op 18 mei 2015 een vergunning ingevolge de Drank- en Horecawet verleend aan R.K. V.V. Bieslo voor de kantine.</text:p>
            <text:p text:style-name="common-al">Een bezwaarschrift moet voor 29 juni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me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45749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49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 verleend R.K. V.V. Bieslo, St. Antoniusstraat 1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49</meta:user-defined>
    <meta:user-defined meta:name="OVERHEIDop.GmbID/DC.identifier">gmb-2015-45749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Burgemeester heeft op 18 mei 2015 een nieuwe drankvergunning verleend aan R.K. V.V. Bieslo voor de kantin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NA 17</meta:user-defined>
    <meta:user-defined meta:name="OVERHEIDop.woonplaats">Beesel</meta:user-defined>
    <meta:user-defined meta:name="OVERHEIDop.straatnaam">Sint Antoniusstraat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5-18</meta:user-defined>
    <meta:user-defined meta:name="xs:date/OVERHEIDop.einddatum">2015-05-18</meta:user-defined>
    <meta:user-defined meta:name="OVERHEID.EPSG28992/DC.spatial">200078 364197</meta:user-defined>
    <meta:user-defined meta:name="OVERHEIDop.versieInformatie"/>
  </office:meta>
</office:document-meta>
</file>