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pstrikkerallee 167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pstrikkerallee 167</text:span>
            <text:span text:style-name="nadrukvet">– </text:span>voor het uitbreiden van een woning, verzonden op 2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74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4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4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pstrikkerallee 167 uitbreid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48</meta:user-defined>
    <meta:user-defined meta:name="OVERHEIDop.GmbID/DC.identifier">gmb-2015-457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AG 167</meta:user-defined>
    <meta:user-defined meta:name="OVERHEIDop.woonplaats">Zwolle</meta:user-defined>
    <meta:user-defined meta:name="OVERHEIDop.straatnaam">Wipstrikk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95 502565</meta:user-defined>
    <meta:user-defined meta:name="OVERHEIDop.versieInformatie"/>
  </office:meta>
</office:document-meta>
</file>