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Rijksweg 1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8 mei 2015 een nieuwe drankvergunning verleend voor Parenclub Kasteel Waterloo aan V.O.F. A.M.J. Croughs.</text:p>
            <text:p text:style-name="common-al">Een bezwaarschrift moet voor 29 juni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574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Rijksweg 1b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47</meta:user-defined>
    <meta:user-defined meta:name="OVERHEIDop.GmbID/DC.identifier">gmb-2015-45747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Burgemeester heeft op 18 mei 2015 een nieuwe drankvergunning verleend voor Parenclub Kasteel Waterloo aan V.O.F. A.M.J. Crough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AA 1b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5-18</meta:user-defined>
    <meta:user-defined meta:name="xs:date/OVERHEIDop.einddatum">2015-05-18</meta:user-defined>
    <meta:user-defined meta:name="OVERHEID.EPSG28992/DC.spatial">202149 363163</meta:user-defined>
    <meta:user-defined meta:name="OVERHEIDop.versieInformatie"/>
  </office:meta>
</office:document-meta>
</file>