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haven van Middelharnis – Musica Nautica II op 9 juli 2015 van 19.30 tot 22.45 uur, verzenddatum: 19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74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4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4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haven van Middelharnis – Musica Nautica II op 9 juli 2015 van 19.30 tot 22.45 uur, verzenddatum: 19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45</meta:user-defined>
    <meta:user-defined meta:name="OVERHEIDop.GmbID/DC.identifier">gmb-2015-4574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Z 22</meta:user-defined>
    <meta:user-defined meta:name="OVERHEIDop.woonplaats">Middelharnis</meta:user-defined>
    <meta:user-defined meta:name="OVERHEIDop.straatnaam">Spui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756 419748</meta:user-defined>
    <meta:user-defined meta:name="OVERHEIDop.versieInformatie"/>
  </office:meta>
</office:document-meta>
</file>