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Veerallee 29 -30 bouwen verbindings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Veerallee 29-30</text:span>
            <text:span text:style-name="nadrukvet">– </text:span>voor het bouwen van een verbindingsgang (gemeentelijk monument), verzonden op 22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574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4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4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Veerallee 29 -30 bouwen verbindings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44</meta:user-defined>
    <meta:user-defined meta:name="OVERHEIDop.GmbID/DC.identifier">gmb-2015-4574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AD 29</meta:user-defined>
    <meta:user-defined meta:name="OVERHEIDop.woonplaats">Zwolle</meta:user-defined>
    <meta:user-defined meta:name="OVERHEIDop.straatnaam">Veeralle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975 502354</meta:user-defined>
    <meta:user-defined meta:name="OVERHEIDop.versieInformatie"/>
  </office:meta>
</office:document-meta>
</file>