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ROUTE DOOR WEILANDEN MET START EN FINISH BIJ DE DS VEENWEG TER HOOGTE VAN NUMMER 22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rganiseren van de Survivalrun van 28 tot en met 31 mei op de locatie route door weilanden met start en finish bij de Ds Veenweg ter hoogte van nummer 22 te De Knipe (20-05-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4574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4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4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ROUTE DOOR WEILANDEN MET START EN FINISH BIJ DE DS VEENWEG TER HOOGTE VAN NUMMER 22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43</meta:user-defined>
    <meta:user-defined meta:name="OVERHEIDop.GmbID/DC.identifier">gmb-2015-45743</meta:user-defined>
    <meta:user-defined meta:name="OVERHEID.Gemeente/DC.creator">Heerenve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J 49</meta:user-defined>
    <meta:user-defined meta:name="OVERHEIDop.woonplaats">De Knipe</meta:user-defined>
    <meta:user-defined meta:name="OVERHEIDop.straatnaam">Ds. Ve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352 553494</meta:user-defined>
    <meta:user-defined meta:name="OVERHEIDop.versieInformatie"/>
  </office:meta>
</office:document-meta>
</file>