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28,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text:p text:style-name="common-al"> - 18/05/2015, bouwen stroloods, Hoofdstraat 28, 9686 VJ Beerta.</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573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28,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39</meta:user-defined>
    <meta:user-defined meta:name="OVERHEIDop.GmbID/DC.identifier">gmb-2015-4573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J 28</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401 576399</meta:user-defined>
    <meta:user-defined meta:name="OVERHEIDop.versieInformatie"/>
  </office:meta>
</office:document-meta>
</file>