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Stellendamse Haven - Sinterklaasintocht op 21 november 2015 van 12.00 tot 15.00 uur, verzenddatum: 1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3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Stellendamse Haven - Sinterklaasintocht op 21 november 2015 van 12.00 tot 15.00 uur, verzenddatum: 1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38</meta:user-defined>
    <meta:user-defined meta:name="OVERHEIDop.GmbID/DC.identifier">gmb-2015-4573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chthuizen</meta:user-defined>
    <meta:user-defined meta:name="OVERHEIDop.straatnaam">H'Oranj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604 411628</meta:user-defined>
    <meta:user-defined meta:name="OVERHEIDop.versieInformatie"/>
  </office:meta>
</office:document-meta>
</file>