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udensweg 1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 </text:p>
            <text:p text:style-name="common-al"/>
            <text:p text:style-name="common-al"> - 20/05/2015, kappen populier, Ludensweg 114, 9675 AS Winschoten.</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 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573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udensweg 11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37</meta:user-defined>
    <meta:user-defined meta:name="OVERHEIDop.GmbID/DC.identifier">gmb-2015-45737</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AS 114</meta:user-defined>
    <meta:user-defined meta:name="OVERHEIDop.woonplaats">Winschoten</meta:user-defined>
    <meta:user-defined meta:name="OVERHEIDop.straatnaam">Ludens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59 575162</meta:user-defined>
    <meta:user-defined meta:name="OVERHEIDop.versieInformatie"/>
  </office:meta>
</office:document-meta>
</file>