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Niesoordlaan 40,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 </text:p>
            <text:p text:style-name="common-al"/>
            <text:p text:style-name="common-al"> - 21/05/2015, vergroten woning, Niesoordlaan 40, 9681 CX Midwolda.</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 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4573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73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iesoordlaan 40,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736</meta:user-defined>
    <meta:user-defined meta:name="OVERHEIDop.GmbID/DC.identifier">gmb-2015-45736</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CX 40</meta:user-defined>
    <meta:user-defined meta:name="OVERHEIDop.woonplaats">Midwolda</meta:user-defined>
    <meta:user-defined meta:name="OVERHEIDop.straatnaam">Niesoord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290 579360</meta:user-defined>
    <meta:user-defined meta:name="OVERHEIDop.versieInformatie"/>
  </office:meta>
</office:document-meta>
</file>