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evenementenvergunningen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</text:span>
          </text:p>
            <text:p text:style-name="last-al">* van<text:span text:style-name="nadrukvet"> </text:span>Stichting SMK voor een KinderZomerKoor-evenement 2015 op 25 juni 2015 van 11.00 uur tot 11.45 uur, locatie Raadhui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45734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3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734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evenementenvergunningen week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734</meta:user-defined>
    <meta:user-defined meta:name="OVERHEIDop.GmbID/DC.identifier">gmb-2015-45734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1LA 7</meta:user-defined>
    <meta:user-defined meta:name="OVERHEIDop.woonplaats">Landgraaf</meta:user-defined>
    <meta:user-defined meta:name="OVERHEIDop.straatnaam">Raadhuisplein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199828 324180</meta:user-defined>
    <meta:user-defined meta:name="OVERHEIDop.versieInformatie"/>
  </office:meta>
</office:document-meta>
</file>