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Samenwerkende Parochies Schaesberg voor het een sacramentsprocessie op 7 juni 2015 van 9.30 -12.30 uur op de route Hoofdstraat kerk, Achter den Winkel, Schumanstraat, Briandstraat, Putstraat, Hoofdstraat, Spoorstraat, parkeerplaats Schaesbergerhof;</text:p>
            <text:p text:style-name="last-al">* aan BDC’90 voor een beachhandbaltoernooi op 28, 29 en 30 augustus 2015, terrein van sportpark Strijthagen, Hofstraat 5-7;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4573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3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3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33</meta:user-defined>
    <meta:user-defined meta:name="OVERHEIDop.GmbID/DC.identifier">gmb-2015-45733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EZ 29</meta:user-defined>
    <meta:user-defined meta:name="OVERHEIDop.woonplaats">Landgraaf</meta:user-defined>
    <meta:user-defined meta:name="OVERHEIDop.straatnaam">Kerkplein</meta:user-defined>
    <meta:user-defined meta:name="OVERHEID.PostcodeHuisnummer/OVERHEIDop.postcodeHuisnummer">6372XC 11</meta:user-defined>
    <meta:user-defined meta:name="OVERHEIDop.woonplaats">Landgraaf</meta:user-defined>
    <meta:user-defined meta:name="OVERHEIDop.straatnaam">Hofstraat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199188 322928</meta:user-defined>
    <meta:user-defined meta:name="OVERHEID.EPSG28992/DC.spatial">199580 321660</meta:user-defined>
    <meta:user-defined meta:name="OVERHEIDop.versieInformatie"/>
  </office:meta>
</office:document-meta>
</file>