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an rechstwege Groeveweg 30,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er een omgevingsvergunning van rechtswege ontstaan: </text:p>
            <text:p text:style-name="common-al"/>
            <text:p text:style-name="common-al">- 22/04/2015, realiseren van een kapsalon-aan-huis op het perceel Groeveweg 30, 9682 RR Oostwold </text:p>
            <text:p text:style-name="common-al"/>
            <text:p text:style-name="common-al">De bezwaartermijn voor een vergunning van rechtswege start op de dag na deze bekendmaking.  Een bezwaarschrift heeft geen schorsende werking. In dit kader kunt u enkel terecht bij de voorzieningenrechter.</text:p>
            <text:p text:style-name="common-al"/>
            <text:p text:style-name="common-al">Heeft u bezwaren? </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voor een vergunning van rechtswege start op de dag na deze bekendmaking. Een bezwaarschrift heeft geen schorsende werking. In dit kader kunt u enkel terecht bij de voorzieningenrechter. </text:p>
            <text:p text:style-name="common-al"/>
            <text:p text:style-name="last-al">Winscho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573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stwege Groeveweg 30,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31</meta:user-defined>
    <meta:user-defined meta:name="OVERHEIDop.GmbID/DC.identifier">gmb-2015-45731</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RR 40</meta:user-defined>
    <meta:user-defined meta:name="OVERHEIDop.woonplaats">Oostwold</meta:user-defined>
    <meta:user-defined meta:name="OVERHEIDop.straatnaam">Groev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63 578085</meta:user-defined>
    <meta:user-defined meta:name="OVERHEIDop.versieInformatie"/>
  </office:meta>
</office:document-meta>
</file>